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267cm"/>
    </style:style>
    <style:style style:name="co3" style:family="table-column">
      <style:table-column-properties fo:break-before="auto" style:column-width="11.95cm"/>
    </style:style>
    <style:style style:name="co4" style:family="table-column">
      <style:table-column-properties fo:break-before="auto" style:column-width="0.526cm"/>
    </style:style>
    <style:style style:name="co5" style:family="table-column">
      <style:table-column-properties fo:break-before="auto" style:column-width="3.283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2.298cm" fo:break-before="auto" style:use-optimal-row-height="false"/>
    </style:style>
    <style:style style:name="ro10" style:family="table-row">
      <style:table-row-properties style:row-height="4.791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5.265cm" fo:break-before="auto" style:use-optimal-row-height="true"/>
    </style:style>
    <style:style style:name="ro14" style:family="table-row">
      <style:table-row-properties style:row-height="4.316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5.738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7.488cm" fo:break-before="auto" style:use-optimal-row-height="false"/>
    </style:style>
    <style:style style:name="ta1" style:family="table" style:master-page-name="PageStyle_5f_Übersicht">
      <style:table-properties table:display="true" style:writing-mode="lr-tb" tableooo:tab-color="#008000"/>
    </style:style>
    <style:style style:name="ta2" style:family="table" style:master-page-name="PageStyle_5f_ZK1_20_Leistungbez._20_Anforderungen">
      <style:table-properties table:display="true" style:writing-mode="lr-tb" tableooo:tab-color="#008000"/>
    </style:style>
    <style:style style:name="ta3" style:family="table" style:master-page-name="PageStyle_5f_ZK2_20_Service-Angebot">
      <style:table-properties table:display="true" style:writing-mode="lr-tb" tableooo:tab-color="#008000"/>
    </style:style>
    <style:style style:name="ta4" style:family="table" style:master-page-name="PageStyle_5f_ZK3_20_Qualität_20_ausgewählt">
      <style:table-properties table:display="true" style:writing-mode="lr-tb" tableooo:tab-color="#008000"/>
    </style:style>
    <style:style style:name="ta5" style:family="table" style:master-page-name="PageStyle_5f_ZK4_20_Kosten">
      <style:table-properties table:display="true" style:writing-mode="lr-tb" tableooo:tab-color="#008000"/>
    </style:style>
    <style:style style:name="ta6" style:family="table" style:master-page-name="PageStyle_5f_ZK5_20_Anbieterpräsentatio">
      <style:table-properties table:display="true" style:writing-mode="lr-tb" tableooo:tab-color="#008000"/>
    </style:style>
    <number:number-style style:name="N8001" number:language="de" number:country="CH">
      <number:number number:decimal-places="0" number:min-integer-digits="1"/>
    </number:number-style>
    <number:number-style style:name="N8003" number:language="de" number:country="CH">
      <number:number number:decimal-places="0" number:min-integer-digits="1" number:grouping="true"/>
    </number:number-style>
    <number:number-style style:name="N8004" number:language="de" number:country="CH">
      <number:number number:decimal-places="2" number:min-integer-digits="1" number:grouping="true"/>
    </number:number-style>
    <number:percentage-style style:name="N8010" number:language="de" number:country="CH">
      <number:number number:decimal-places="0" number:min-integer-digits="1"/>
      <number:text>%</number:text>
    </number:percentag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2.641cm" style:writing-mode="page"/>
    </style:style>
    <style:style style:name="ce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5" style:family="table-cell" style:parent-style-name="Excel_20_Built-in_20_Normal" style:data-style-name="N8010">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6" style:family="table-cell" style:parent-style-name="Excel_20_Built-in_20_Normal" style:data-style-name="N106">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8" style:family="table-cell" style:parent-style-name="Excel_20_Built-in_20_Normal" style:data-style-name="N8001">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 style:family="table-cell" style:parent-style-name="Excel_20_Built-in_20_Normal" style:data-style-name="N8001">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2.641cm" style:writing-mode="page"/>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fo:font-weight="bold" style:font-weight-asian="bold" style:font-weight-complex="bold"/>
    </style:style>
    <style:style style:name="ce16" style:family="table-cell" style:parent-style-name="Excel_20_Built-in_20_Normal">
      <style:table-cell-properties fo:background-color="#00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7" style:family="table-cell" style:parent-style-name="Excel_20_Built-in_20_Normal">
      <style:table-cell-properties fo:background-color="#00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data-style-name="N8010">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Excel_20_Built-in_20_Normal" style:data-style-name="N107">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style>
    <style:style style:name="ce22" style:family="table-cell" style:parent-style-name="Excel_20_Built-in_20_Normal" style:data-style-name="N8004">
      <style:table-cell-properties fo:background-color="#00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23" style:family="table-cell" style:parent-style-name="Excel_20_Built-in_20_Normal" style:data-style-name="N108">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6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2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83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7.90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35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4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7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155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77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196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001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26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79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7.508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683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5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5.538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98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393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825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24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139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5.94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98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296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99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35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242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867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14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77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531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918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48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6.514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386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397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5.443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99cm" fo:min-width="2.9cm" fo:padding-top="0.1cm" fo:padding-bottom="0.1cm" fo:padding-left="0.1cm" fo:padding-right="0.1cm" draw:shadow="hidden" draw:shadow-offset-x="0.1cm" draw:shadow-offset-y="0.1cm" draw:caption-escape-direction="auto"/>
    </style:style>
    <style:style style:name="gr4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98cm" fo:min-width="2.9cm" fo:padding-top="0.1cm" fo:padding-bottom="0.1cm" fo:padding-left="0.1cm" fo:padding-right="0.1cm" draw:shadow="hidden" draw:shadow-offset-x="0.1cm" draw:shadow-offset-y="0.1cm" draw:caption-escape-direction="auto"/>
    </style:style>
    <style:style style:name="gr4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9.761cm" fo:min-width="2.9cm" fo:padding-top="0.1cm" fo:padding-bottom="0.1cm" fo:padding-left="0.1cm" fo:padding-right="0.1cm" draw:shadow="hidden" draw:shadow-offset-x="0.1cm" draw:shadow-offset-y="0.1cm" draw:caption-escape-direction="auto"/>
    </style:style>
    <style:style style:name="gr4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207cm" fo:min-width="2.9cm" fo:padding-top="0.1cm" fo:padding-bottom="0.1cm" fo:padding-left="0.1cm" fo:padding-right="0.1cm" draw:shadow="hidden" draw:shadow-offset-x="0.1cm" draw:shadow-offset-y="0.1cm" draw:caption-escape-direction="auto"/>
    </style:style>
    <style:style style:name="gr4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99cm" fo:min-width="2.9cm" fo:padding-top="0.1cm" fo:padding-bottom="0.1cm" fo:padding-left="0.1cm" fo:padding-right="0.1cm" draw:shadow="hidden" draw:shadow-offset-x="0.1cm" draw:shadow-offset-y="0.1cm" draw:caption-escape-direction="auto"/>
    </style:style>
    <style:style style:name="gr4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338cm" fo:min-width="2.9cm" fo:padding-top="0.1cm" fo:padding-bottom="0.1cm" fo:padding-left="0.1cm" fo:padding-right="0.1cm" draw:shadow="hidden" draw:shadow-offset-x="0.1cm" draw:shadow-offset-y="0.1cm" draw:caption-escape-direction="auto"/>
    </style:style>
    <style:style style:name="gr4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77cm" fo:min-width="2.9cm" fo:padding-top="0.1cm" fo:padding-bottom="0.1cm" fo:padding-left="0.1cm" fo:padding-right="0.1cm" draw:shadow="hidden" draw:shadow-offset-x="0.1cm" draw:shadow-offset-y="0.1cm" draw:caption-escape-direction="auto"/>
    </style:style>
    <style:style style:name="gr4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47cm" fo:min-width="2.9cm" fo:padding-top="0.1cm" fo:padding-bottom="0.1cm" fo:padding-left="0.1cm" fo:padding-right="0.1cm" draw:shadow="hidden" draw:shadow-offset-x="0.1cm" draw:shadow-offset-y="0.1cm" draw:caption-escape-direction="auto"/>
    </style:style>
    <style:style style:name="gr4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26cm" fo:min-width="2.9cm" fo:padding-top="0.1cm" fo:padding-bottom="0.1cm" fo:padding-left="0.1cm" fo:padding-right="0.1cm" draw:shadow="hidden" draw:shadow-offset-x="0.1cm" draw:shadow-offset-y="0.1cm" draw:caption-escape-direction="auto"/>
    </style:style>
    <style:style style:name="gr4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452cm" fo:min-width="2.9cm" fo:padding-top="0.1cm" fo:padding-bottom="0.1cm" fo:padding-left="0.1cm" fo:padding-right="0.1cm" draw:shadow="hidden" draw:shadow-offset-x="0.1cm" draw:shadow-offset-y="0.1cm" draw:caption-escape-direction="auto"/>
    </style:style>
    <style:style style:name="gr5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4.517cm" fo:min-width="2.9cm" fo:padding-top="0.1cm" fo:padding-bottom="0.1cm" fo:padding-left="0.1cm" fo:padding-right="0.1cm" draw:shadow="hidden" draw:shadow-offset-x="0.1cm" draw:shadow-offset-y="0.1cm" draw:caption-escape-direction="auto"/>
    </style:style>
    <style:style style:name="gr5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27cm" fo:min-width="2.9cm" fo:padding-top="0.1cm" fo:padding-bottom="0.1cm" fo:padding-left="0.1cm" fo:padding-right="0.1cm" draw:shadow="hidden" draw:shadow-offset-x="0.1cm" draw:shadow-offset-y="0.1cm" draw:caption-escape-direction="auto"/>
    </style:style>
    <style:style style:name="gr5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241cm" fo:min-width="2.9cm" fo:padding-top="0.1cm" fo:padding-bottom="0.1cm" fo:padding-left="0.1cm" fo:padding-right="0.1cm" draw:shadow="hidden" draw:shadow-offset-x="0.1cm" draw:shadow-offset-y="0.1cm" draw:caption-escape-direction="auto"/>
    </style:style>
    <style:style style:name="gr5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809cm" fo:min-width="2.9cm" fo:padding-top="0.1cm" fo:padding-bottom="0.1cm" fo:padding-left="0.1cm" fo:padding-right="0.1cm" draw:shadow="hidden" draw:shadow-offset-x="0.1cm" draw:shadow-offset-y="0.1cm" draw:caption-escape-direction="auto"/>
    </style:style>
    <style:style style:name="gr5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844cm" fo:min-width="2.9cm" fo:padding-top="0.1cm" fo:padding-bottom="0.1cm" fo:padding-left="0.1cm" fo:padding-right="0.1cm" draw:shadow="hidden" draw:shadow-offset-x="0.1cm" draw:shadow-offset-y="0.1cm" draw:caption-escape-direction="auto"/>
    </style:style>
    <style:style style:name="gr5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872cm" fo:min-width="2.9cm" fo:padding-top="0.1cm" fo:padding-bottom="0.1cm" fo:padding-left="0.1cm" fo:padding-right="0.1cm" draw:shadow="hidden" draw:shadow-offset-x="0.1cm" draw:shadow-offset-y="0.1cm" draw:caption-escape-direction="auto"/>
    </style:style>
    <style:style style:name="gr5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261cm" fo:min-width="2.9cm" fo:padding-top="0.1cm" fo:padding-bottom="0.1cm" fo:padding-left="0.1cm" fo:padding-right="0.1cm" draw:shadow="hidden" draw:shadow-offset-x="0.1cm" draw:shadow-offset-y="0.1cm" draw:caption-escape-direction="auto"/>
    </style:style>
    <style:style style:name="gr5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61cm" fo:min-width="2.9cm" fo:padding-top="0.1cm" fo:padding-bottom="0.1cm" fo:padding-left="0.1cm" fo:padding-right="0.1cm" draw:shadow="hidden" draw:shadow-offset-x="0.1cm" draw:shadow-offset-y="0.1cm" draw:caption-escape-direction="auto"/>
    </style:style>
    <style:style style:name="gr5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404cm" fo:min-width="2.9cm" fo:padding-top="0.1cm" fo:padding-bottom="0.1cm" fo:padding-left="0.1cm" fo:padding-right="0.1cm" draw:shadow="hidden" draw:shadow-offset-x="0.1cm" draw:shadow-offset-y="0.1cm" draw:caption-escape-direction="auto"/>
    </style:style>
    <style:style style:name="gr5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829cm" fo:min-width="2.9cm" fo:padding-top="0.1cm" fo:padding-bottom="0.1cm" fo:padding-left="0.1cm" fo:padding-right="0.1cm" draw:shadow="hidden" draw:shadow-offset-x="0.1cm" draw:shadow-offset-y="0.1cm" draw:caption-escape-direction="auto"/>
    </style:style>
    <style:style style:name="gr6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5.918cm" fo:min-width="2.9cm" fo:padding-top="0.1cm" fo:padding-bottom="0.1cm" fo:padding-left="0.1cm" fo:padding-right="0.1cm" draw:shadow="hidden" draw:shadow-offset-x="0.1cm" draw:shadow-offset-y="0.1cm" draw:caption-escape-direction="auto"/>
    </style:style>
    <style:style style:name="gr6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5cm" fo:min-width="2.9cm" fo:padding-top="0.1cm" fo:padding-bottom="0.1cm" fo:padding-left="0.1cm" fo:padding-right="0.1cm" draw:shadow="hidden" draw:shadow-offset-x="0.1cm" draw:shadow-offset-y="0.1cm" draw:caption-escape-direction="auto"/>
    </style:style>
    <style:style style:name="gr6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11cm" fo:min-width="2.9cm" fo:padding-top="0.1cm" fo:padding-bottom="0.1cm" fo:padding-left="0.1cm" fo:padding-right="0.1cm" draw:shadow="hidden" draw:shadow-offset-x="0.1cm" draw:shadow-offset-y="0.1cm" draw:caption-escape-direction="auto"/>
    </style:style>
    <style:style style:name="gr6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6.382cm" fo:min-width="2.9cm" fo:padding-top="0.1cm" fo:padding-bottom="0.1cm" fo:padding-left="0.1cm" fo:padding-right="0.1cm" draw:shadow="hidden" draw:shadow-offset-x="0.1cm" draw:shadow-offset-y="0.1cm" draw:caption-escape-direction="auto"/>
    </style:style>
    <style:style style:name="gr6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053cm" fo:min-width="2.9cm" fo:padding-top="0.1cm" fo:padding-bottom="0.1cm" fo:padding-left="0.1cm" fo:padding-right="0.1cm" draw:shadow="hidden" draw:shadow-offset-x="0.1cm" draw:shadow-offset-y="0.1cm" draw:caption-escape-direction="auto"/>
    </style:style>
    <style:style style:name="gr6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49cm" fo:min-width="2.9cm" fo:padding-top="0.1cm" fo:padding-bottom="0.1cm" fo:padding-left="0.1cm" fo:padding-right="0.1cm" draw:shadow="hidden" draw:shadow-offset-x="0.1cm" draw:shadow-offset-y="0.1cm" draw:caption-escape-direction="auto"/>
    </style:style>
    <style:style style:name="gr6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15cm" fo:min-width="2.9cm" fo:padding-top="0.1cm" fo:padding-bottom="0.1cm" fo:padding-left="0.1cm" fo:padding-right="0.1cm" draw:shadow="hidden" draw:shadow-offset-x="0.1cm" draw:shadow-offset-y="0.1cm" draw:caption-escape-direction="auto"/>
    </style:style>
    <style:style style:name="gr6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32cm" fo:min-width="2.9cm" fo:padding-top="0.1cm" fo:padding-bottom="0.1cm" fo:padding-left="0.1cm" fo:padding-right="0.1cm" draw:shadow="hidden" draw:shadow-offset-x="0.1cm" draw:shadow-offset-y="0.1cm" draw:caption-escape-direction="auto"/>
    </style:style>
    <style:style style:name="gr6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164cm" fo:min-width="2.9cm" fo:padding-top="0.1cm" fo:padding-bottom="0.1cm" fo:padding-left="0.1cm" fo:padding-right="0.1cm" draw:shadow="hidden" draw:shadow-offset-x="0.1cm" draw:shadow-offset-y="0.1cm" draw:caption-escape-direction="auto"/>
    </style:style>
    <style:style style:name="gr6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578cm" fo:min-width="2.9cm" fo:padding-top="0.1cm" fo:padding-bottom="0.1cm" fo:padding-left="0.1cm" fo:padding-right="0.1cm" draw:shadow="hidden" draw:shadow-offset-x="0.1cm" draw:shadow-offset-y="0.1cm" draw:caption-escape-direction="auto"/>
    </style:style>
    <style:style style:name="gr7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79cm" fo:min-width="2.9cm" fo:padding-top="0.1cm" fo:padding-bottom="0.1cm" fo:padding-left="0.1cm" fo:padding-right="0.1cm" draw:shadow="hidden" draw:shadow-offset-x="0.1cm" draw:shadow-offset-y="0.1cm" draw:caption-escape-direction="auto"/>
    </style:style>
    <style:style style:name="gr7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446cm" fo:min-width="2.9cm" fo:padding-top="0.1cm" fo:padding-bottom="0.1cm" fo:padding-left="0.1cm" fo:padding-right="0.1cm" draw:shadow="hidden" draw:shadow-offset-x="0.1cm" draw:shadow-offset-y="0.1cm" draw:caption-escape-direction="auto"/>
    </style:style>
    <style:style style:name="gr7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57cm" fo:min-width="2.9cm" fo:padding-top="0.1cm" fo:padding-bottom="0.1cm" fo:padding-left="0.1cm" fo:padding-right="0.1cm" draw:shadow="hidden" draw:shadow-offset-x="0.1cm" draw:shadow-offset-y="0.1cm" draw:caption-escape-direction="auto"/>
    </style:style>
    <style:style style:name="gr7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703cm" fo:min-width="2.9cm" fo:padding-top="0.1cm" fo:padding-bottom="0.1cm" fo:padding-left="0.1cm" fo:padding-right="0.1cm" draw:shadow="hidden" draw:shadow-offset-x="0.1cm" draw:shadow-offset-y="0.1cm" draw:caption-escape-direction="auto"/>
    </style:style>
    <style:style style:name="gr7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16cm" fo:min-width="2.9cm" fo:padding-top="0.1cm" fo:padding-bottom="0.1cm" fo:padding-left="0.1cm" fo:padding-right="0.1cm" draw:shadow="hidden" draw:shadow-offset-x="0.1cm" draw:shadow-offset-y="0.1cm" draw:caption-escape-direction="auto"/>
    </style:style>
    <style:style style:name="gr7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97cm" fo:min-width="2.9cm" fo:padding-top="0.1cm" fo:padding-bottom="0.1cm" fo:padding-left="0.1cm" fo:padding-right="0.1cm" draw:shadow="hidden" draw:shadow-offset-x="0.1cm" draw:shadow-offset-y="0.1cm" draw:caption-escape-direction="auto"/>
    </style:style>
    <style:style style:name="gr7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882cm" fo:min-width="2.9cm" fo:padding-top="0.1cm" fo:padding-bottom="0.1cm" fo:padding-left="0.1cm" fo:padding-right="0.1cm" draw:shadow="hidden" draw:shadow-offset-x="0.1cm" draw:shadow-offset-y="0.1cm" draw:caption-escape-direction="auto"/>
    </style:style>
    <style:style style:name="gr7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81cm" fo:min-width="2.9cm" fo:padding-top="0.1cm" fo:padding-bottom="0.1cm" fo:padding-left="0.1cm" fo:padding-right="0.1cm" draw:shadow="hidden" draw:shadow-offset-x="0.1cm" draw:shadow-offset-y="0.1cm" draw:caption-escape-direction="auto"/>
    </style:style>
    <style:style style:name="gr7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885cm" fo:min-width="2.9cm" fo:padding-top="0.1cm" fo:padding-bottom="0.1cm" fo:padding-left="0.1cm" fo:padding-right="0.1cm" draw:shadow="hidden" draw:shadow-offset-x="0.1cm" draw:shadow-offset-y="0.1cm" draw:caption-escape-direction="auto"/>
    </style:style>
    <style:style style:name="gr7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426cm" fo:min-width="2.9cm" fo:padding-top="0.1cm" fo:padding-bottom="0.1cm" fo:padding-left="0.1cm" fo:padding-right="0.1cm" draw:shadow="hidden" draw:shadow-offset-x="0.1cm" draw:shadow-offset-y="0.1cm" draw:caption-escape-direction="auto"/>
    </style:style>
    <style:style style:name="gr8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392cm" fo:min-width="2.9cm" fo:padding-top="0.1cm" fo:padding-bottom="0.1cm" fo:padding-left="0.1cm" fo:padding-right="0.1cm" draw:shadow="hidden" draw:shadow-offset-x="0.1cm" draw:shadow-offset-y="0.1cm" draw:caption-escape-direction="auto"/>
    </style:style>
    <style:style style:name="gr8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76cm" fo:min-width="2.9cm" fo:padding-top="0.1cm" fo:padding-bottom="0.1cm" fo:padding-left="0.1cm" fo:padding-right="0.1cm" draw:shadow="hidden" draw:shadow-offset-x="0.1cm" draw:shadow-offset-y="0.1cm" draw:caption-escape-direction="auto"/>
    </style:style>
    <style:style style:name="gr8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08cm" fo:min-width="2.9cm" fo:padding-top="0.1cm" fo:padding-bottom="0.1cm" fo:padding-left="0.1cm" fo:padding-right="0.1cm" draw:shadow="hidden" draw:shadow-offset-x="0.1cm" draw:shadow-offset-y="0.1cm" draw:caption-escape-direction="auto"/>
    </style:style>
    <style:style style:name="gr8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55cm" fo:min-width="2.9cm" fo:padding-top="0.1cm" fo:padding-bottom="0.1cm" fo:padding-left="0.1cm" fo:padding-right="0.1cm" draw:shadow="hidden" draw:shadow-offset-x="0.1cm" draw:shadow-offset-y="0.1cm" draw:caption-escape-direction="auto"/>
    </style:style>
    <style:style style:name="gr8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69cm" fo:min-width="2.9cm" fo:padding-top="0.1cm" fo:padding-bottom="0.1cm" fo:padding-left="0.1cm" fo:padding-right="0.1cm" draw:shadow="hidden" draw:shadow-offset-x="0.1cm" draw:shadow-offset-y="0.1cm" draw:caption-escape-direction="auto"/>
    </style:style>
    <style:style style:name="gr8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86cm" fo:min-width="2.9cm" fo:padding-top="0.1cm" fo:padding-bottom="0.1cm" fo:padding-left="0.1cm" fo:padding-right="0.1cm" draw:shadow="hidden" draw:shadow-offset-x="0.1cm" draw:shadow-offset-y="0.1cm" draw:caption-escape-direction="auto"/>
    </style:style>
    <style:style style:name="gr8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213cm" fo:min-width="2.9cm" fo:padding-top="0.1cm" fo:padding-bottom="0.1cm" fo:padding-left="0.1cm" fo:padding-right="0.1cm" draw:shadow="hidden" draw:shadow-offset-x="0.1cm" draw:shadow-offset-y="0.1cm" draw:caption-escape-direction="auto"/>
    </style:style>
    <style:style style:name="gr8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994cm" fo:min-width="2.9cm" fo:padding-top="0.1cm" fo:padding-bottom="0.1cm" fo:padding-left="0.1cm" fo:padding-right="0.1cm" draw:shadow="hidden" draw:shadow-offset-x="0.1cm" draw:shadow-offset-y="0.1cm" draw:caption-escape-direction="auto"/>
    </style:style>
    <style:style style:name="gr8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155cm" fo:min-width="2.9cm" fo:padding-top="0.1cm" fo:padding-bottom="0.1cm" fo:padding-left="0.1cm" fo:padding-right="0.1cm" draw:shadow="hidden" draw:shadow-offset-x="0.1cm" draw:shadow-offset-y="0.1cm" draw:caption-escape-direction="auto"/>
    </style:style>
    <style:style style:name="gr8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135cm" fo:min-width="2.9cm" fo:padding-top="0.1cm" fo:padding-bottom="0.1cm" fo:padding-left="0.1cm" fo:padding-right="0.1cm" draw:shadow="hidden" draw:shadow-offset-x="0.1cm" draw:shadow-offset-y="0.1cm" draw:caption-escape-direction="auto"/>
    </style:style>
    <style:style style:name="gr9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941cm" fo:min-width="2.9cm" fo:padding-top="0.1cm" fo:padding-bottom="0.1cm" fo:padding-left="0.1cm" fo:padding-right="0.1cm" draw:shadow="hidden" draw:shadow-offset-x="0.1cm" draw:shadow-offset-y="0.1cm" draw:caption-escape-direction="auto"/>
    </style:style>
    <style:style style:name="gr9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082cm" fo:min-width="2.9cm" fo:padding-top="0.1cm" fo:padding-bottom="0.1cm" fo:padding-left="0.1cm" fo:padding-right="0.1cm" draw:shadow="hidden" draw:shadow-offset-x="0.1cm" draw:shadow-offset-y="0.1cm" draw:caption-escape-direction="auto"/>
    </style:style>
    <style:style style:name="gr9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807cm" fo:min-width="2.9cm" fo:padding-top="0.1cm" fo:padding-bottom="0.1cm" fo:padding-left="0.1cm" fo:padding-right="0.1cm" draw:shadow="hidden" draw:shadow-offset-x="0.1cm" draw:shadow-offset-y="0.1cm" draw:caption-escape-direction="auto"/>
    </style:style>
    <style:style style:name="gr9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394cm" fo:min-width="2.9cm" fo:padding-top="0.1cm" fo:padding-bottom="0.1cm" fo:padding-left="0.1cm" fo:padding-right="0.1cm" draw:shadow="hidden" draw:shadow-offset-x="0.1cm" draw:shadow-offset-y="0.1cm" draw:caption-escape-direction="auto"/>
    </style:style>
    <style:style style:name="gr9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84cm" fo:min-width="2.9cm" fo:padding-top="0.1cm" fo:padding-bottom="0.1cm" fo:padding-left="0.1cm" fo:padding-right="0.1cm" draw:shadow="hidden" draw:shadow-offset-x="0.1cm" draw:shadow-offset-y="0.1cm" draw:caption-escape-direction="auto"/>
    </style:style>
    <style:style style:name="gr95"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551cm" fo:min-width="2.9cm" fo:padding-top="0.1cm" fo:padding-bottom="0.1cm" fo:padding-left="0.1cm" fo:padding-right="0.1cm" draw:shadow="hidden" draw:shadow-offset-x="0.1cm" draw:shadow-offset-y="0.1cm" draw:caption-escape-direction="auto"/>
    </style:style>
    <style:style style:name="gr96"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07cm" fo:min-width="2.9cm" fo:padding-top="0.1cm" fo:padding-bottom="0.1cm" fo:padding-left="0.1cm" fo:padding-right="0.1cm" draw:shadow="hidden" draw:shadow-offset-x="0.1cm" draw:shadow-offset-y="0.1cm" draw:caption-escape-direction="auto"/>
    </style:style>
    <style:style style:name="gr97"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728cm" fo:min-width="2.9cm" fo:padding-top="0.1cm" fo:padding-bottom="0.1cm" fo:padding-left="0.1cm" fo:padding-right="0.1cm" draw:shadow="hidden" draw:shadow-offset-x="0.1cm" draw:shadow-offset-y="0.1cm" draw:caption-escape-direction="auto"/>
    </style:style>
    <style:style style:name="gr98"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922cm" fo:min-width="2.9cm" fo:padding-top="0.1cm" fo:padding-bottom="0.1cm" fo:padding-left="0.1cm" fo:padding-right="0.1cm" draw:shadow="hidden" draw:shadow-offset-x="0.1cm" draw:shadow-offset-y="0.1cm" draw:caption-escape-direction="auto"/>
    </style:style>
    <style:style style:name="gr99"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524cm" fo:min-width="2.9cm" fo:padding-top="0.1cm" fo:padding-bottom="0.1cm" fo:padding-left="0.1cm" fo:padding-right="0.1cm" draw:shadow="hidden" draw:shadow-offset-x="0.1cm" draw:shadow-offset-y="0.1cm" draw:caption-escape-direction="auto"/>
    </style:style>
    <style:style style:name="gr100"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82cm" fo:min-width="2.9cm" fo:padding-top="0.1cm" fo:padding-bottom="0.1cm" fo:padding-left="0.1cm" fo:padding-right="0.1cm" draw:shadow="hidden" draw:shadow-offset-x="0.1cm" draw:shadow-offset-y="0.1cm" draw:caption-escape-direction="auto"/>
    </style:style>
    <style:style style:name="gr10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432cm" fo:min-width="2.9cm" fo:padding-top="0.1cm" fo:padding-bottom="0.1cm" fo:padding-left="0.1cm" fo:padding-right="0.1cm" draw:shadow="hidden" draw:shadow-offset-x="0.1cm" draw:shadow-offset-y="0.1cm" draw:caption-escape-direction="auto"/>
    </style:style>
    <style:style style:name="gr10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606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de" fo:country="CH"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ff"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ff66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fo:color="#ff66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ja&quot;;&quot;nein&quot;)" table:allow-empty-cell="true" table:display-list="unsorted" table:base-cell-address="'ZK1 Leistungbez. Anforderungen'.D13">
          <table:help-message table:display="true"/>
          <table:error-message table:message-type="stop" table:display="true"/>
        </table:content-validation>
        <table:content-validation table:name="val2" table:condition="of:cell-content-is-in-list(&quot;0&quot;;&quot;2&quot;;&quot;4&quot;)" table:allow-empty-cell="true" table:display-list="unsorted" table:base-cell-address="'ZK1 Leistungbez. Anforderungen'.D28">
          <table:help-message table:display="true"/>
          <table:error-message table:message-type="stop" table:display="true"/>
        </table:content-validation>
        <table:content-validation table:name="val3" table:condition="of:cell-content-is-in-list(&quot;0&quot;;&quot;1&quot;;&quot;4&quot;;&quot;6&quot;)" table:allow-empty-cell="true" table:display-list="unsorted" table:base-cell-address="'ZK1 Leistungbez. Anforderungen'.D21">
          <table:help-message table:display="true"/>
          <table:error-message table:message-type="stop" table:display="true"/>
        </table:content-validation>
        <table:content-validation table:name="val4" table:condition="of:cell-content-is-in-list(&quot;0&quot;;&quot;1&quot;;&quot;3&quot;;&quot;4&quot;;&quot;6&quot;)" table:allow-empty-cell="true" table:display-list="unsorted" table:base-cell-address="'ZK1 Leistungbez. Anforderungen'.D22">
          <table:help-message table:display="true"/>
          <table:error-message table:message-type="stop" table:display="true"/>
        </table:content-validation>
        <table:content-validation table:name="val5" table:condition="of:cell-content-is-in-list(&quot;0&quot;;&quot;1&quot;;&quot;2&quot;;&quot;4&quot;)" table:allow-empty-cell="true" table:display-list="unsorted" table:base-cell-address="'ZK1 Leistungbez. Anforderungen'.D24">
          <table:help-message table:display="true"/>
          <table:error-message table:message-type="stop" table:display="true"/>
        </table:content-validation>
        <table:content-validation table:name="val6" table:condition="of:cell-content-is-in-list(&quot;ja&quot;;&quot;nein&quot;)" table:allow-empty-cell="true" table:display-list="unsorted" table:base-cell-address="'ZK2 Service-Angebot'.D102">
          <table:help-message table:display="true"/>
          <table:error-message table:message-type="stop" table:display="true"/>
        </table:content-validation>
        <table:content-validation table:name="val7" table:condition="of:cell-content-is-in-list(&quot;0&quot;;&quot;1&quot;;&quot;2&quot;;&quot;3&quot;;&quot;4&quot;;&quot;5&quot;)" table:allow-empty-cell="true" table:display-list="unsorted" table:base-cell-address="'ZK2 Service-Angebot'.D55">
          <table:help-message table:display="true"/>
          <table:error-message table:message-type="stop" table:display="true"/>
        </table:content-validation>
        <table:content-validation table:name="val8" table:condition="of:cell-content-is-in-list(&quot;ja&quot;;&quot;nein&quot;)" table:allow-empty-cell="true" table:display-list="unsorted" table:base-cell-address="'ZK3 Qualität ausgewählt'.D59">
          <table:help-message table:display="true"/>
          <table:error-message table:message-type="stop" table:display="true"/>
        </table:content-validation>
        <table:content-validation table:name="val9" table:condition="of:cell-content-is-in-list(&quot;ja&quot;;&quot;nein&quot;)" table:allow-empty-cell="true" table:display-list="unsorted" table:base-cell-address="'ZK5 Anbieterpräsentatio'.D11">
          <table:help-message table:display="true"/>
          <table:error-message table:message-type="stop" table:display="true"/>
        </table:content-validation>
      </table:content-validations>
      <table:table table:name="Übersicht" table:style-name="ta1" table:print="false">
        <office:forms form:automatic-focus="false" form:apply-design-mode="false"/>
        <table:table-column table:style-name="co1" table:default-cell-style-name="Excel_20_Built-in_20_Normal"/>
        <table:table-column table:style-name="co2" table:visibility="collapse" table:default-cell-style-name="Excel_20_Built-in_20_Normal"/>
        <table:table-column table:style-name="co3" table:default-cell-style-name="Excel_20_Built-in_20_Normal"/>
        <table:table-column table:style-name="co2" table:visibility="collapse" table:number-columns-repeated="2" table:default-cell-style-name="Excel_20_Built-in_20_Normal"/>
        <table:table-column table:style-name="co1" table:default-cell-style-name="Excel_20_Built-in_20_Normal"/>
        <table:table-column table:style-name="co2" table:visibility="collapse" table:number-columns-repeated="2" table:default-cell-style-name="Excel_20_Built-in_20_Normal"/>
        <table:table-column table:style-name="co1" table:number-columns-repeated="1016" table:default-cell-style-name="Excel_20_Built-in_20_Normal"/>
        <table:table-row table:style-name="ro1">
          <table:table-cell table:style-name="ce1" office:value-type="string">
            <text:p>Übersicht</text:p>
          </table:table-cell>
          <table:table-cell table:number-columns-repeated="8"/>
          <table:table-cell table:style-name="ce9"/>
          <table:table-cell table:number-columns-repeated="1014"/>
        </table:table-row>
        <table:table-row table:style-name="ro2" table:number-rows-repeated="2">
          <table:table-cell table:number-columns-repeated="1024"/>
        </table:table-row>
        <table:table-header-rows>
          <table:table-row table:style-name="ro3">
            <table:table-cell table:style-name="ce2" office:value-type="string">
              <text:p>Nr</text:p>
            </table:table-cell>
            <table:table-cell table:style-name="ce2"/>
            <table:table-cell table:style-name="ce2" office:value-type="string">
              <text:p>Anforderung</text:p>
            </table:table-cell>
            <table:table-cell table:style-name="ce2" office:value-type="string">
              <text:p>Erfüllt (ja/nein)</text:p>
            </table:table-cell>
            <table:table-cell table:style-name="ce2" office:value-type="string">
              <text:p>Kommentar</text:p>
            </table:table-cell>
            <table:table-cell table:style-name="ce2" office:value-type="string">
              <text:p>Gewicht (Gruppe)</text:p>
            </table:table-cell>
            <table:table-cell table:style-name="ce2" office:value-type="string">
              <text:p>Gewicht (Anf.)</text:p>
            </table:table-cell>
            <table:table-cell table:style-name="ce2" office:value-type="string">
              <text:p>Max. Punkte</text:p>
            </table:table-cell>
            <table:table-cell table:style-name="ce2" office:value-type="string">
              <text:p>Punkte gew.</text:p>
            </table:table-cell>
            <table:table-cell table:style-name="ce2" office:value-type="string">
              <text:p>erzielte Punkte</text:p>
            </table:table-cell>
            <table:table-cell table:number-columns-repeated="1014"/>
          </table:table-row>
        </table:table-header-rows>
        <table:table-row table:style-name="ro4">
          <table:table-cell table:style-name="ce2" office:value-type="string">
            <text:p>ZK1</text:p>
          </table:table-cell>
          <table:table-cell/>
          <table:table-cell table:style-name="ce4" office:value-type="string">
            <text:p><text:a xlink:href="#'ZK1 Leistungbez. Anforderungen'.D8">Leistungsbezogene Anforderungen</text:a></text:p>
          </table:table-cell>
          <table:table-cell table:number-columns-repeated="2"/>
          <table:table-cell table:style-name="ce5" office:value-type="percentage" office:value="0.3">
            <text:p>30%</text:p>
          </table:table-cell>
          <table:table-cell table:number-columns-repeated="2"/>
          <table:table-cell table:style-name="ce7" office:value-type="float" office:value="300">
            <text:p>300</text:p>
          </table:table-cell>
          <table:table-cell table:style-name="ce8" table:formula="of:=[$'ZK1 Leistungbez. Anforderungen'.J32]" office:value-type="float" office:value="0">
            <text:p>0</text:p>
          </table:table-cell>
          <table:table-cell table:number-columns-repeated="1014"/>
        </table:table-row>
        <table:table-row table:style-name="ro4">
          <table:table-cell table:style-name="ce2" office:value-type="string">
            <text:p>ZK2</text:p>
          </table:table-cell>
          <table:table-cell/>
          <table:table-cell table:style-name="ce4" office:value-type="string">
            <text:p><text:a xlink:href="#'ZK2 Service-Angebot'.D11">Service-Angebot</text:a></text:p>
          </table:table-cell>
          <table:table-cell table:number-columns-repeated="2"/>
          <table:table-cell table:style-name="ce5" office:value-type="percentage" office:value="0.3">
            <text:p>30%</text:p>
          </table:table-cell>
          <table:table-cell table:number-columns-repeated="2"/>
          <table:table-cell table:style-name="ce7" office:value-type="float" office:value="300">
            <text:p>300</text:p>
          </table:table-cell>
          <table:table-cell table:style-name="ce8" table:formula="of:=[$'ZK2 Service-Angebot'.J112]" office:value-type="float" office:value="0">
            <text:p>0</text:p>
          </table:table-cell>
          <table:table-cell table:number-columns-repeated="1014"/>
        </table:table-row>
        <table:table-row table:style-name="ro4">
          <table:table-cell table:style-name="ce2" office:value-type="string">
            <text:p>ZK3</text:p>
          </table:table-cell>
          <table:table-cell/>
          <table:table-cell table:style-name="ce4" office:value-type="string">
            <text:p><text:a xlink:href="#'ZK3 Qualität ausgewählt'.D11">Qualität ausgewählter Services</text:a></text:p>
          </table:table-cell>
          <table:table-cell table:number-columns-repeated="2"/>
          <table:table-cell table:style-name="ce5" office:value-type="percentage" office:value="0.05">
            <text:p>5%</text:p>
          </table:table-cell>
          <table:table-cell table:number-columns-repeated="2"/>
          <table:table-cell table:style-name="ce7" office:value-type="float" office:value="50">
            <text:p>50</text:p>
          </table:table-cell>
          <table:table-cell table:style-name="ce8" table:formula="of:=[$'ZK3 Qualität ausgewählt'.J63]" office:value-type="float" office:value="0">
            <text:p>0</text:p>
          </table:table-cell>
          <table:table-cell table:number-columns-repeated="1014"/>
        </table:table-row>
        <table:table-row table:style-name="ro4">
          <table:table-cell table:style-name="ce2" office:value-type="string">
            <text:p>ZK4</text:p>
          </table:table-cell>
          <table:table-cell/>
          <table:table-cell table:style-name="ce4" office:value-type="string">
            <text:p><text:a xlink:href="#'ZK4 Kosten'.F11">Kosten</text:a></text:p>
          </table:table-cell>
          <table:table-cell table:number-columns-repeated="2"/>
          <table:table-cell table:style-name="ce5" office:value-type="percentage" office:value="0.25">
            <text:p>25%</text:p>
          </table:table-cell>
          <table:table-cell table:number-columns-repeated="2"/>
          <table:table-cell table:style-name="ce7" office:value-type="float" office:value="250">
            <text:p>250</text:p>
          </table:table-cell>
          <table:table-cell table:style-name="ce10" table:formula="of:=[$'ZK4 Kosten'.H58]" office:value-type="float" office:value="0">
            <text:p>0</text:p>
          </table:table-cell>
          <table:table-cell office:value-type="string">
            <text:p>wird durch Swissmedic erfasst</text:p>
          </table:table-cell>
          <table:table-cell table:number-columns-repeated="1013"/>
        </table:table-row>
        <table:table-row table:style-name="ro4">
          <table:table-cell table:style-name="ce2" office:value-type="string">
            <text:p>ZK5</text:p>
          </table:table-cell>
          <table:table-cell/>
          <table:table-cell table:style-name="ce4" office:value-type="string">
            <text:p><text:a xlink:href="#'ZK5 Anbieterpräsentatio'.A1">Anbieterpräsentation</text:a></text:p>
          </table:table-cell>
          <table:table-cell table:number-columns-repeated="2"/>
          <table:table-cell table:style-name="ce5" office:value-type="percentage" office:value="0.1">
            <text:p>10%</text:p>
          </table:table-cell>
          <table:table-cell table:number-columns-repeated="2"/>
          <table:table-cell table:style-name="ce7" office:value-type="float" office:value="100">
            <text:p>100</text:p>
          </table:table-cell>
          <table:table-cell table:style-name="ce10" table:formula="of:=[$'ZK5 Anbieterpräsentatio'.J13]" office:value-type="float" office:value="0">
            <text:p>0</text:p>
          </table:table-cell>
          <table:table-cell office:value-type="string">
            <text:p>wird durch Swissmedic erfasst</text:p>
          </table:table-cell>
          <table:table-cell table:number-columns-repeated="1013"/>
        </table:table-row>
        <table:table-row table:style-name="ro2">
          <table:table-cell table:number-columns-repeated="1024"/>
        </table:table-row>
        <table:table-row table:style-name="ro4">
          <table:table-cell/>
          <table:table-cell table:style-name="ce3" office:value-type="string">
            <text:p>_Übersicht</text:p>
          </table:table-cell>
          <table:table-cell table:style-name="ce2" office:value-type="string">
            <text:p>Total</text:p>
          </table:table-cell>
          <table:table-cell table:style-name="ce2" table:number-columns-repeated="2"/>
          <table:table-cell table:style-name="ce5" table:formula="of:=SUM([.F5:.F9])" office:value-type="percentage" office:value="1">
            <text:p>100%</text:p>
          </table:table-cell>
          <table:table-cell table:style-name="ce6" table:formula="of:=SUM([.G5:.G9])" office:value-type="percentage" office:value="0">
            <text:p>0.0%</text:p>
          </table:table-cell>
          <table:table-cell table:style-name="ce7" table:formula="of:=SUM([.H5:.H9])" office:value-type="float" office:value="0">
            <text:p>0</text:p>
          </table:table-cell>
          <table:table-cell table:style-name="ce8" table:formula="of:=SUM([.I5:.I9])" office:value-type="float" office:value="1000">
            <text:p>1000</text:p>
          </table:table-cell>
          <table:table-cell table:style-name="ce8" table:formula="of:=SUM([.J5:.J9])" office:value-type="float" office:value="0">
            <text:p>0</text:p>
          </table:table-cell>
          <table:table-cell table:number-columns-repeated="1014"/>
        </table:table-row>
        <table:table-row table:style-name="ro2">
          <table:table-cell table:number-columns-repeated="2"/>
          <table:table-cell>
            <draw:frame table:end-cell-address="Übersicht.J26" table:end-x="0.26cm" table:end-y="0.424cm" draw:z-index="0" draw:name="Chart 1" draw:style-name="gr1" draw:text-style-name="P1" svg:width="15.58cm" svg:height="6.91cm" svg:x="0.076cm" svg:y="0.427cm">
              <draw:object draw:notify-on-update-of-ranges="Übersicht.C5:Übersicht.C9 Übersicht.F5:Übersicht.F9" xlink:href="./Object 1" xlink:type="simple" xlink:show="embed" xlink:actuate="onLoad">
                <text:p/>
              </draw:object>
              <draw:image xlink:href="./ObjectReplacements/Object 1" xlink:type="simple" xlink:show="embed" xlink:actuate="onLoad"/>
            </draw:frame>
          </table:table-cell>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named-expressions>
          <table:named-range table:name="_xlnm.Print_Titles" table:base-cell-address="$Übersicht.$A$1" table:cell-range-address="$Übersicht.$A$4:.$AMJ$4" table:range-usable-as="repeat-column repeat-row"/>
        </table:named-expressions>
      </table:table>
      <table:table table:name="ZK1 Leistungbez. Anforderungen" table:style-name="ta2" table:print="false">
        <office:forms form:automatic-focus="false" form:apply-design-mode="false"/>
        <table:table-column table:style-name="co1" table:default-cell-style-name="Excel_20_Built-in_20_Normal"/>
        <table:table-column table:style-name="co4" table:default-cell-style-name="Excel_20_Built-in_20_Normal"/>
        <table:table-column table:style-name="co3"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19" table:default-cell-style-name="Excel_20_Built-in_20_Normal"/>
        <table:table-row table:style-name="ro1">
          <table:table-cell table:style-name="ce1" office:value-type="string">
            <text:p>ZK1 Leistungsbezogene Anforderungen</text:p>
          </table:table-cell>
          <table:table-cell table:number-columns-repeated="8"/>
          <table:table-cell table:style-name="ce9"/>
          <table:table-cell table:number-columns-repeated="1014"/>
        </table:table-row>
        <table:table-row table:style-name="ro2">
          <table:table-cell table:style-name="ce11" table:formula="of:=&quot;Gewichtung: &quot;&amp;[$Übersicht.F5]*100&amp;&quot;%&quot;" office:value-type="string" office:string-value="Gewichtung: 30%">
            <text:p>Gewichtung: 30%</text:p>
          </table:table-cell>
          <table:table-cell table:number-columns-repeated="1023"/>
        </table:table-row>
        <table:table-row table:style-name="ro2">
          <table:table-cell table:number-columns-repeated="1024"/>
        </table:table-row>
        <table:table-header-rows>
          <table:table-row table:style-name="ro5">
            <table:table-cell table:style-name="ce2" office:value-type="string">
              <text:p>Nr</text:p>
            </table:table-cell>
            <table:table-cell table:style-name="ce2"/>
            <table:table-cell table:style-name="ce2" office:value-type="string">
              <text:p>Anforderung</text:p>
            </table:table-cell>
            <table:table-cell table:style-name="ce2" office:value-type="string">
              <text:p>Erfüllt (ja/nein)</text:p>
            </table:table-cell>
            <table:table-cell table:style-name="ce2" office:value-type="string">
              <text:p>Kommentar</text:p>
            </table:table-cell>
            <table:table-cell table:style-name="ce2" office:value-type="string">
              <text:p>Gewicht (Gruppe)</text:p>
            </table:table-cell>
            <table:table-cell table:style-name="ce2" office:value-type="string">
              <text:p>Gewicht (Anf.)</text:p>
            </table:table-cell>
            <table:table-cell table:style-name="ce2" office:value-type="string">
              <text:p>Max. Punkte</text:p>
            </table:table-cell>
            <table:table-cell table:style-name="ce2" office:value-type="string">
              <text:p>Punkte gew.</text:p>
            </table:table-cell>
            <table:table-cell table:style-name="ce2" office:value-type="string">
              <text:p>erzielte Punkte</text:p>
            </table:table-cell>
            <table:table-cell table:number-columns-repeated="1014"/>
          </table:table-row>
        </table:table-header-rows>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Vertragsbedingungen</text:p>
          </table:table-cell>
          <table:table-cell table:number-columns-repeated="2"/>
          <table:table-cell table:style-name="ce18" office:value-type="percentage" office:value="0.1">
            <text:p>10%</text:p>
          </table:table-cell>
          <table:table-cell table:number-columns-repeated="1018"/>
        </table:table-row>
        <table:table-row table:style-name="ro2">
          <table:table-cell table:number-columns-repeated="1024"/>
        </table:table-row>
        <table:table-row table:style-name="ro7">
          <table:table-cell table:style-name="ce12" office:value-type="string">
            <text:p>A1.1.1</text:p>
          </table:table-cell>
          <table:table-cell table:style-name="ce13" office:value-type="string">
            <text:p>Vertragsbedingungen</text:p>
          </table:table-cell>
          <table:table-cell table:style-name="ce2" office:value-type="string">
            <text:p><text:span text:style-name="T1">Vollständigkeit</text:span></text:p>
            <text:p><text:span text:style-name="T2">Die Anbieterin reicht mit ihrem Angebot ein vollständiges Vertragswerk für Public Clients ein. Mit dem Vertrag deklariert die Anbieterin auch sämtliche Angaben zu den Standorten, allfälligen verbundenen Unternehmen und Subunternehmen.</text:span></text:p>
          </table:table-cell>
          <table:table-cell table:style-name="ce16" table:content-validation-name="val1">
            <office:annotation draw:style-name="gr2" draw:text-style-name="P2" svg:width="3.175cm" svg:height="0.881cm" svg:x="16.047cm" svg:y="4.573cm" draw:caption-point-x="-0.138cm" draw:caption-point-y="0.035cm">
              <dc:creator>fia</dc:creator>
              <dc:date>2022-08-02T00:00:00</dc:date>
              <text:p text:style-name="P2">Passenden Wert selektieren</text:p>
            </office:annotation>
          </table:table-cell>
          <table:table-cell table:style-name="ce16">
            <office:annotation draw:style-name="gr3" draw:text-style-name="P2" svg:width="3.437cm" svg:height="1.221cm" svg:x="27.953cm" svg:y="4.573cm" draw:caption-point-x="-0.138cm" draw:caption-point-y="0.035cm">
              <dc:creator>fia</dc:creator>
              <dc:date>2022-08-02T00:00:00</dc:date>
              <text:p text:style-name="P2">Möglichkeit zum Kommentieren (optional) </text:p>
              <text:p text:style-name="P2"/>
            </office:annotation>
          </table:table-cell>
          <table:table-cell table:style-name="ce5"/>
          <table:table-cell table:style-name="ce6" table:formula="of:=[.I8] / 1000" office:value-type="percentage" office:value="0.015">
            <text:p>1.5%</text:p>
          </table:table-cell>
          <table:table-cell table:style-name="ce7" office:value-type="float" office:value="0.5">
            <text:p>0.5</text:p>
          </table:table-cell>
          <table:table-cell table:style-name="ce19" table:formula="of:=[$Übersicht.I5]*[.F6]*[.H8]*1" office:value-type="float" office:value="15">
            <text:p>15.000</text:p>
          </table:table-cell>
          <table:table-cell table:style-name="ce19" table:formula="of:=IF(ISNUMBER([.D8]);[.D8] / 1 * [.I8];0)" office:value-type="float" office:value="0">
            <text:p>0.000</text:p>
          </table:table-cell>
          <table:table-cell table:number-columns-repeated="1014"/>
        </table:table-row>
        <table:table-row table:style-name="ro7">
          <table:table-cell table:style-name="ce12" office:value-type="string">
            <text:p>A1.1.2</text:p>
          </table:table-cell>
          <table:table-cell table:style-name="ce13" office:value-type="string">
            <text:p>Vertragsbedingungen</text:p>
          </table:table-cell>
          <table:table-cell table:style-name="ce2" office:value-type="string">
            <text:p><text:span text:style-name="T1">AGBs Bund</text:span></text:p>
            <text:p><text:span text:style-name="T2">Die Anbieterin bestätigt, dass die Allgemeinen Geschäftsbedingungen des Bundes (AGB) für Informatikdienstleistungen (Ausgabe Oktober 2010, Stand 2021) akzeptiert und im Vertrag aufgenommen werden.</text:span></text:p>
          </table:table-cell>
          <table:table-cell table:style-name="ce16" table:content-validation-name="val1">
            <office:annotation draw:style-name="gr4" draw:text-style-name="P2" svg:width="3.175cm" svg:height="1.034cm" svg:x="16.047cm" svg:y="7.617cm" draw:caption-point-x="-0.138cm" draw:caption-point-y="-0.596cm">
              <dc:creator>fia</dc:creator>
              <dc:date>2022-08-02T00:00:00</dc:date>
              <text:p text:style-name="P2">Passenden Wert selektieren</text:p>
            </office:annotation>
          </table:table-cell>
          <table:table-cell table:style-name="ce16">
            <office:annotation draw:style-name="gr5" draw:text-style-name="P2" svg:width="3.437cm" svg:height="8.105cm" svg:x="27.953cm" svg:y="6.534cm" draw:caption-point-x="-0.138cm" draw:caption-point-y="0.487cm">
              <dc:creator>fia</dc:creator>
              <dc:date>2022-08-02T00:00:00</dc:date>
              <text:p text:style-name="P2">Möglichkeit zum Kommentieren (optional) </text:p>
              <text:p text:style-name="P2"/>
            </office:annotation>
          </table:table-cell>
          <table:table-cell table:style-name="ce5"/>
          <table:table-cell table:style-name="ce6" table:formula="of:=[.I9] / 1000" office:value-type="percentage" office:value="0.015">
            <text:p>1.5%</text:p>
          </table:table-cell>
          <table:table-cell table:style-name="ce7" office:value-type="float" office:value="0.5">
            <text:p>0.5</text:p>
          </table:table-cell>
          <table:table-cell table:style-name="ce19" table:formula="of:=[$Übersicht.I5]*[.F6]*[.H9]*1" office:value-type="float" office:value="15">
            <text:p>15.000</text:p>
          </table:table-cell>
          <table:table-cell table:style-name="ce19" table:formula="of:=IF(ISNUMBER([.D9]);[.D9] / 1 * [.I9];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Rechenzentrum (RZ)-Standorte in der Schweiz</text:p>
          </table:table-cell>
          <table:table-cell table:number-columns-repeated="2"/>
          <table:table-cell table:style-name="ce18" office:value-type="percentage" office:value="0.15">
            <text:p>15%</text:p>
          </table:table-cell>
          <table:table-cell table:number-columns-repeated="1018"/>
        </table:table-row>
        <table:table-row table:style-name="ro2">
          <table:table-cell table:number-columns-repeated="1024"/>
        </table:table-row>
        <table:table-row table:style-name="ro8">
          <table:table-cell table:style-name="ce12" office:value-type="string">
            <text:p>A1.2.1</text:p>
          </table:table-cell>
          <table:table-cell table:style-name="ce13" office:value-type="string">
            <text:p>RZ-Standorte in der Schweiz</text:p>
          </table:table-cell>
          <table:table-cell table:style-name="ce15" office:value-type="string">
            <text:p><text:span text:style-name="T1">Georedundante RZ-Standorte 2023</text:span></text:p>
            <text:p><text:span text:style-name="T2">Die Anbieterin kann nachvollziehbar aufzeigen dass per Ende 2023 mind. 2 georedundante Standorte (mit einem Abstand von mindestens 25 Kilometer Luftlinie) in der Schweiz verfügbar sind.</text:span></text:p>
          </table:table-cell>
          <table:table-cell table:style-name="ce16" table:content-validation-name="val1">
            <office:annotation draw:style-name="gr2" draw:text-style-name="P2" svg:width="3.175cm" svg:height="0.881cm" svg:x="16.047cm" svg:y="18.143cm" draw:caption-point-x="-0.138cm" draw:caption-point-y="-7.186cm">
              <dc:creator>fia</dc:creator>
              <dc:date>2022-08-02T00:00:00</dc:date>
              <text:p text:style-name="P2">Passenden Wert selektieren</text:p>
            </office:annotation>
          </table:table-cell>
          <table:table-cell table:style-name="ce17">
            <office:annotation draw:style-name="gr6" draw:text-style-name="P2" svg:width="3.468cm" svg:height="3.556cm" svg:x="28.249cm" svg:y="27.129cm" draw:caption-point-x="-0.434cm" draw:caption-point-y="-16.172cm">
              <dc:creator>fia</dc:creator>
              <dc:date>2022-08-02T00:00:00</dc:date>
              <text:p text:style-name="P2">Möglichkeit zum Kommentieren (optional) </text:p>
              <text:p text:style-name="P2"/>
            </office:annotation>
          </table:table-cell>
          <table:table-cell table:style-name="ce5"/>
          <table:table-cell table:style-name="ce6" table:formula="of:=[.I13] / 1000" office:value-type="percentage" office:value="0.015">
            <text:p>1.5%</text:p>
          </table:table-cell>
          <table:table-cell table:style-name="ce7" office:value-type="float" office:value="0.333333333333333">
            <text:p>0.3333333333</text:p>
          </table:table-cell>
          <table:table-cell table:style-name="ce19" table:formula="of:=[$Übersicht.I5]*[.F11]*[.H13]*1" office:value-type="float" office:value="15">
            <text:p>15.000</text:p>
          </table:table-cell>
          <table:table-cell table:style-name="ce19" table:formula="of:=IF(ISNUMBER([.D13]);[.D13] / 1 * [.I13];0)" office:value-type="float" office:value="0">
            <text:p>0.000</text:p>
          </table:table-cell>
          <table:table-cell table:number-columns-repeated="1014"/>
        </table:table-row>
        <table:table-row table:style-name="ro8">
          <table:table-cell table:style-name="ce12" office:value-type="string">
            <text:p>A1.2.2</text:p>
          </table:table-cell>
          <table:table-cell table:style-name="ce13" office:value-type="string">
            <text:p>RZ-Standorte in der Schweiz</text:p>
          </table:table-cell>
          <table:table-cell table:style-name="ce2" office:value-type="string">
            <text:p><text:span text:style-name="T1">Georedundante RZ-Standorte 2022</text:span></text:p>
            <text:p><text:span text:style-name="T2">Die Anbieterin kann nachvollziehbar aufzeigen dass bereits per Ende 2022 mind. 2 georedundate Standorte (mit einem Abstand von mindestens 25 Kilometer Luftlinie) in der Schweiz verfügbar sind.</text:span></text:p>
          </table:table-cell>
          <table:table-cell table:style-name="ce16" table:content-validation-name="val1">
            <office:annotation draw:style-name="gr7" draw:text-style-name="P2" svg:width="3.175cm" svg:height="1.244cm" svg:x="16.047cm" svg:y="19.632cm" draw:caption-point-x="-0.138cm" draw:caption-point-y="-6.734cm">
              <dc:creator>fia</dc:creator>
              <dc:date>2022-08-02T00:00:00</dc:date>
              <text:p text:style-name="P2">Passenden Wert selektieren</text:p>
            </office:annotation>
          </table:table-cell>
          <table:table-cell table:style-name="ce17">
            <office:annotation draw:style-name="gr3" draw:text-style-name="P2" svg:width="3.331cm" svg:height="1.221cm" svg:x="28.059cm" svg:y="18.337cm" draw:caption-point-x="-0.244cm" draw:caption-point-y="-5.439cm">
              <dc:creator>fia</dc:creator>
              <dc:date>2022-08-02T00:00:00</dc:date>
              <text:p text:style-name="P2">Möglichkeit zum Kommentieren (optional) </text:p>
              <text:p text:style-name="P2"/>
            </office:annotation>
          </table:table-cell>
          <table:table-cell table:style-name="ce5"/>
          <table:table-cell table:style-name="ce6" table:formula="of:=[.I14] / 1000" office:value-type="percentage" office:value="0.015">
            <text:p>1.5%</text:p>
          </table:table-cell>
          <table:table-cell table:style-name="ce7" office:value-type="float" office:value="0.333333333333333">
            <text:p>0.3333333333</text:p>
          </table:table-cell>
          <table:table-cell table:style-name="ce19" table:formula="of:=[$Übersicht.I5]*[.F11]*[.H14]*1" office:value-type="float" office:value="15">
            <text:p>15.000</text:p>
          </table:table-cell>
          <table:table-cell table:style-name="ce19" table:formula="of:=IF(ISNUMBER([.D14]);[.D14] / 1 * [.I14];0)" office:value-type="float" office:value="0">
            <text:p>0.000</text:p>
          </table:table-cell>
          <table:table-cell table:number-columns-repeated="1014"/>
        </table:table-row>
        <table:table-row table:style-name="ro9">
          <table:table-cell table:style-name="ce12" office:value-type="string">
            <text:p>A1.2.3</text:p>
          </table:table-cell>
          <table:table-cell table:style-name="ce13" office:value-type="string">
            <text:p>RZ-Standorte in der Schweiz</text:p>
          </table:table-cell>
          <table:table-cell table:style-name="ce2" office:value-type="string">
            <text:p><text:span text:style-name="T1">Georedundante RZ-Standorte heute</text:span></text:p>
            <text:p><text:span text:style-name="T2">Die Anbieterin kann nachvollziehbar aufzeigen dass bereits heute (Stichtag: Eingabedatum der Offerte) mind. 2 georedundate Standorte (mit einem Abstand von mindestens 25 Kilometer Luftlinie) in der Schweiz verfügbar sind.</text:span></text:p>
          </table:table-cell>
          <table:table-cell table:style-name="ce16" table:content-validation-name="val1">
            <office:annotation draw:style-name="gr8" draw:text-style-name="P2" svg:width="3.175cm" svg:height="1.879cm" svg:x="16.047cm" svg:y="20.223cm" draw:caption-point-x="-0.138cm" draw:caption-point-y="-5.385cm">
              <dc:creator>fia</dc:creator>
              <dc:date>2022-08-02T00:00:00</dc:date>
              <text:p text:style-name="P2">Passenden Wert selektieren</text:p>
            </office:annotation>
          </table:table-cell>
          <table:table-cell table:style-name="ce17">
            <office:annotation draw:style-name="gr9" draw:text-style-name="P2" svg:width="3.331cm" svg:height="2.355cm" svg:x="28.059cm" svg:y="19.826cm" draw:caption-point-x="-0.244cm" draw:caption-point-y="-4.988cm">
              <dc:creator>fia</dc:creator>
              <dc:date>2022-08-02T00:00:00</dc:date>
              <text:p text:style-name="P2">Möglichkeit zum Kommentieren (optional) </text:p>
              <text:p text:style-name="P2"/>
            </office:annotation>
          </table:table-cell>
          <table:table-cell table:style-name="ce5"/>
          <table:table-cell table:style-name="ce6" table:formula="of:=[.I15] / 1000" office:value-type="percentage" office:value="0.015">
            <text:p>1.5%</text:p>
          </table:table-cell>
          <table:table-cell table:style-name="ce7" office:value-type="float" office:value="0.333333333333333">
            <text:p>0.3333333333</text:p>
          </table:table-cell>
          <table:table-cell table:style-name="ce19" table:formula="of:=[$Übersicht.I5]*[.F11]*[.H15]*1" office:value-type="float" office:value="15">
            <text:p>15.000</text:p>
          </table:table-cell>
          <table:table-cell table:style-name="ce19" table:formula="of:=IF(ISNUMBER([.D15]);[.D15] / 1 * [.I15];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Support und Know-how Transfer</text:p>
          </table:table-cell>
          <table:table-cell table:number-columns-repeated="2"/>
          <table:table-cell table:style-name="ce18" office:value-type="percentage" office:value="0.35">
            <text:p>35%</text:p>
          </table:table-cell>
          <table:table-cell table:number-columns-repeated="1018"/>
        </table:table-row>
        <table:table-row table:style-name="ro2">
          <table:table-cell table:number-columns-repeated="1024"/>
        </table:table-row>
        <table:table-row table:style-name="ro10">
          <table:table-cell table:style-name="ce12" office:value-type="string">
            <text:p>A1.3.1</text:p>
          </table:table-cell>
          <table:table-cell table:style-name="ce13" office:value-type="string">
            <text:p>Support und Know-how Transfer</text:p>
          </table:table-cell>
          <table:table-cell table:style-name="ce15" office:value-type="string">
            <text:p><text:span text:style-name="T1">Lokaler Support durch die Anbieterin</text:span></text:p>
            <text:p><text:span text:style-name="T2">Die Anbieterin verfügt in der Schweiz oder im deutschsprachigen Raum über einen operativen Geschäftssitz, welcher der Swissmedic Beratungsdienstleistungen anbietet.</text:span></text:p>
            <text:p><text:span text:style-name="T2">Nachweis: Angaben zur Organisationsstruktur und Personalkapazität</text:span></text:p>
            <text:p><text:span text:style-name="T2"/></text:p>
            <text:p><text:span text:style-name="T2">Taxonomie:</text:span></text:p>
            <text:p><text:span text:style-name="T2"><text:s text:c="2"/></text:span><text:span text:style-name="T2">4 Punkte: Verfügbar in der Schweiz</text:span></text:p>
            <text:p><text:span text:style-name="T2"><text:s text:c="2"/></text:span><text:span text:style-name="T2">2 Punkte: Verfügbar im grenznahen deutschsprachigen Raum</text:span></text:p>
            <text:p><text:span text:style-name="T2"><text:s text:c="2"/></text:span><text:span text:style-name="T2">0 Punkte: Nicht verfügbar im deutschsprachigen Raum</text:span></text:p>
          </table:table-cell>
          <table:table-cell table:style-name="ce16" table:content-validation-name="val2">
            <office:annotation draw:style-name="gr10" draw:text-style-name="P2" svg:width="3.175cm" svg:height="0.979cm" svg:x="16.047cm" svg:y="21.238cm" draw:caption-point-x="-0.138cm" draw:caption-point-y="-2.587cm">
              <dc:creator>fia</dc:creator>
              <dc:date>2022-08-02T00:00:00</dc:date>
              <text:p text:style-name="P2">Passenden Wert selektieren</text:p>
            </office:annotation>
          </table:table-cell>
          <table:table-cell table:style-name="ce16">
            <office:annotation draw:style-name="gr11" draw:text-style-name="P2" svg:width="3.437cm" svg:height="4.396cm" svg:x="27.953cm" svg:y="21.238cm" draw:caption-point-x="-0.138cm" draw:caption-point-y="-2.587cm">
              <dc:creator>fia</dc:creator>
              <dc:date>2022-08-02T00:00:00</dc:date>
              <text:p text:style-name="P2">Möglichkeit zum Kommentieren (optional) </text:p>
              <text:p text:style-name="P2"/>
            </office:annotation>
          </table:table-cell>
          <table:table-cell table:style-name="ce5"/>
          <table:table-cell table:style-name="ce6" table:formula="of:=[.I19] / 1000" office:value-type="percentage" office:value="0.0175">
            <text:p>1.8%</text:p>
          </table:table-cell>
          <table:table-cell table:style-name="ce7" office:value-type="float" office:value="0.166666666666667">
            <text:p>0.1666666667</text:p>
          </table:table-cell>
          <table:table-cell table:style-name="ce19" table:formula="of:=[$Übersicht.I5]*[.F17]*[.H19]*1" office:value-type="float" office:value="17.5">
            <text:p>17.500</text:p>
          </table:table-cell>
          <table:table-cell table:style-name="ce19" table:formula="of:=IF(ISNUMBER([.D19]);[.D19] / 4 * [.I19];0)" office:value-type="float" office:value="0">
            <text:p>0.000</text:p>
          </table:table-cell>
          <table:table-cell table:number-columns-repeated="1014"/>
        </table:table-row>
        <table:table-row table:style-name="ro10">
          <table:table-cell table:style-name="ce12" office:value-type="string">
            <text:p>A1.3.2</text:p>
          </table:table-cell>
          <table:table-cell table:style-name="ce13" office:value-type="string">
            <text:p>Support und Know-how Transfer</text:p>
          </table:table-cell>
          <table:table-cell table:style-name="ce15" office:value-type="string">
            <text:p><text:span text:style-name="T1">Etabliertes Trainings- und Zertifizierungswesen</text:span></text:p>
            <text:p><text:span text:style-name="T2">Offizielles Zertifizierungsprogramm zum geprüften Cloud Engineer oder Cloud Architect mit Detailinformationen auf Ihrer Homepage (Englisch oder Deutsch).</text:span></text:p>
            <text:p><text:span text:style-name="T2">Nachweis: Angabe der URLs durch die Anbieterin.</text:span></text:p>
            <text:p><text:span text:style-name="T2"/></text:p>
            <text:p><text:span text:style-name="T2">Taxonomie:</text:span></text:p>
            <text:p><text:span text:style-name="T2"><text:s text:c="2"/></text:span><text:span text:style-name="T2">4 Punkte: Verfügbar in Deutsch und Englisch</text:span></text:p>
            <text:p><text:span text:style-name="T2"><text:s text:c="2"/></text:span><text:span text:style-name="T2">2 Punkte: Verfügbar in Englisch</text:span></text:p>
            <text:p><text:span text:style-name="T2"><text:s text:c="2"/></text:span><text:span text:style-name="T2">0 Punkte: Nicht verfügbar in D/E</text:span></text:p>
          </table:table-cell>
          <table:table-cell table:style-name="ce16" table:content-validation-name="val2">
            <office:annotation draw:style-name="gr2" draw:text-style-name="P2" svg:width="3.175cm" svg:height="0.881cm" svg:x="16.047cm" svg:y="25.559cm" draw:caption-point-x="-0.138cm" draw:caption-point-y="-2.135cm">
              <dc:creator>fia</dc:creator>
              <dc:date>2022-08-02T00:00:00</dc:date>
              <text:p text:style-name="P2">Passenden Wert selektieren</text:p>
            </office:annotation>
          </table:table-cell>
          <table:table-cell table:style-name="ce16">
            <office:annotation draw:style-name="gr3" draw:text-style-name="P2" svg:width="3.437cm" svg:height="1.221cm" svg:x="27.953cm" svg:y="25.559cm" draw:caption-point-x="-0.138cm" draw:caption-point-y="-2.135cm">
              <dc:creator>fia</dc:creator>
              <dc:date>2022-08-02T00:00:00</dc:date>
              <text:p text:style-name="P2">Möglichkeit zum Kommentieren (optional) </text:p>
              <text:p text:style-name="P2"/>
            </office:annotation>
          </table:table-cell>
          <table:table-cell table:style-name="ce5"/>
          <table:table-cell table:style-name="ce6" table:formula="of:=[.I20] / 1000" office:value-type="percentage" office:value="0.0175">
            <text:p>1.8%</text:p>
          </table:table-cell>
          <table:table-cell table:style-name="ce7" office:value-type="float" office:value="0.166666666666667">
            <text:p>0.1666666667</text:p>
          </table:table-cell>
          <table:table-cell table:style-name="ce19" table:formula="of:=[$Übersicht.I5]*[.F17]*[.H20]*1" office:value-type="float" office:value="17.5">
            <text:p>17.500</text:p>
          </table:table-cell>
          <table:table-cell table:style-name="ce19" table:formula="of:=IF(ISNUMBER([.D20]);[.D20] / 4 * [.I20];0)" office:value-type="float" office:value="0">
            <text:p>0.000</text:p>
          </table:table-cell>
          <table:table-cell table:number-columns-repeated="1014"/>
        </table:table-row>
        <table:table-row table:style-name="ro10">
          <table:table-cell table:style-name="ce12" office:value-type="string">
            <text:p>A1.3.3</text:p>
          </table:table-cell>
          <table:table-cell table:style-name="ce13" office:value-type="string">
            <text:p>Support und Know-how Transfer</text:p>
          </table:table-cell>
          <table:table-cell table:style-name="ce15" office:value-type="string">
            <text:p><text:span text:style-name="T1">Kollaboration mit Hochschule</text:span></text:p>
            <text:p><text:span text:style-name="T2">Kollaborationsprogramme mit technisch naturwissenschaftlichen Schweizer Hochschulen.</text:span></text:p>
            <text:p><text:span text:style-name="T2">Nachweis: URL, Whitepaper, Presseinformation, usw.</text:span></text:p>
            <text:p><text:span text:style-name="T2"/></text:p>
            <text:p><text:span text:style-name="T2">Taxonomie:</text:span></text:p>
            <text:p><text:span text:style-name="T2"><text:s text:c="2"/></text:span><text:span text:style-name="T2">6 Punkte: Mehr als zwei Partnerschaften</text:span></text:p>
            <text:p><text:span text:style-name="T2"><text:s text:c="2"/></text:span><text:span text:style-name="T2">4 Punkte: Zwei Partnerschaften</text:span></text:p>
            <text:p><text:span text:style-name="T2"><text:s text:c="2"/></text:span><text:span text:style-name="T2">1 Punkte: Eine Partnerschaft</text:span></text:p>
            <text:p><text:span text:style-name="T2"><text:s text:c="2"/></text:span><text:span text:style-name="T2">0 Punkte: weniger</text:span></text:p>
          </table:table-cell>
          <table:table-cell table:style-name="ce16" table:content-validation-name="val3">
            <office:annotation draw:style-name="gr2" draw:text-style-name="P2" svg:width="3.175cm" svg:height="0.881cm" svg:x="16.047cm" svg:y="30.41cm" draw:caption-point-x="-0.138cm" draw:caption-point-y="-2.213cm">
              <dc:creator>fia</dc:creator>
              <dc:date>2022-08-02T00:00:00</dc:date>
              <text:p text:style-name="P2">Passenden Wert selektieren</text:p>
            </office:annotation>
          </table:table-cell>
          <table:table-cell table:style-name="ce16">
            <office:annotation draw:style-name="gr3" draw:text-style-name="P2" svg:width="3.437cm" svg:height="1.221cm" svg:x="27.953cm" svg:y="30.41cm" draw:caption-point-x="-0.138cm" draw:caption-point-y="-2.213cm">
              <dc:creator>fia</dc:creator>
              <dc:date>2022-08-02T00:00:00</dc:date>
              <text:p text:style-name="P2">Möglichkeit zum Kommentieren (optional) </text:p>
              <text:p text:style-name="P2"/>
            </office:annotation>
          </table:table-cell>
          <table:table-cell table:style-name="ce5"/>
          <table:table-cell table:style-name="ce6" table:formula="of:=[.I21] / 1000" office:value-type="percentage" office:value="0.0175">
            <text:p>1.8%</text:p>
          </table:table-cell>
          <table:table-cell table:style-name="ce7" office:value-type="float" office:value="0.166666666666667">
            <text:p>0.1666666667</text:p>
          </table:table-cell>
          <table:table-cell table:style-name="ce19" table:formula="of:=[$Übersicht.I5]*[.F17]*[.H21]*1" office:value-type="float" office:value="17.5">
            <text:p>17.500</text:p>
          </table:table-cell>
          <table:table-cell table:style-name="ce19" table:formula="of:=IF(ISNUMBER([.D21]);[.D21] / 6 * [.I21];0)" office:value-type="float" office:value="0">
            <text:p>0.000</text:p>
          </table:table-cell>
          <table:table-cell table:number-columns-repeated="1014"/>
        </table:table-row>
        <table:table-row table:style-name="ro11">
          <table:table-cell table:style-name="ce12" office:value-type="string">
            <text:p>A1.3.4</text:p>
          </table:table-cell>
          <table:table-cell table:style-name="ce13" office:value-type="string">
            <text:p>Support und Know-how Transfer</text:p>
          </table:table-cell>
          <table:table-cell table:style-name="ce15" office:value-type="string">
            <text:p><text:span text:style-name="T1">Etablierter Jobmarkt</text:span></text:p>
            <text:p><text:span text:style-name="T2">Etablierter Jobmarkt mit verfügbarem Spezialwissen im deutschsprachigen Raum. Messgrösse: Anzahl Jobprofile in der führenden deutschen Jobmarkt-Plattform «heise.de» Die Beschaffungsstelle verifiziert die Angaben der Anbieterin.</text:span></text:p>
            <text:p><text:span text:style-name="T2">Link: &lt;&lt;heise.de&gt;&gt;</text:span></text:p>
            <text:p><text:span text:style-name="T2"/></text:p>
            <text:p><text:span text:style-name="T2">Taxonomie:</text:span></text:p>
            <text:p><text:span text:style-name="T2"><text:s text:c="2"/></text:span><text:span text:style-name="T2">6 Punkte: über 100 Jobs</text:span></text:p>
            <text:p><text:span text:style-name="T2"><text:s text:c="2"/></text:span><text:span text:style-name="T2">4 Punkte: über 50 Jobs</text:span></text:p>
            <text:p><text:span text:style-name="T2"><text:s text:c="2"/></text:span><text:span text:style-name="T2">3 Punkte: über 25 Jobs</text:span></text:p>
            <text:p><text:span text:style-name="T2"><text:s text:c="2"/></text:span><text:span text:style-name="T2">1 Punkte: über 5 Jobs</text:span></text:p>
            <text:p><text:span text:style-name="T2"><text:s text:c="2"/></text:span><text:span text:style-name="T2">0 Punkte: weniger</text:span></text:p>
            <text:p><text:span text:style-name="T2"/></text:p>
            <text:p><text:span text:style-name="T2">Link:</text:span></text:p>
            <text:p><text:span text:style-name="T2"><text:s text:c="2"/></text:span><text:span text:style-name="T2">https://jobs.heise.de/</text:span></text:p>
          </table:table-cell>
          <table:table-cell table:style-name="ce16" table:content-validation-name="val4">
            <office:annotation draw:style-name="gr2" draw:text-style-name="P2" svg:width="3.175cm" svg:height="0.881cm" svg:x="16.047cm" svg:y="36.027cm" draw:caption-point-x="-0.138cm" draw:caption-point-y="-3.058cm">
              <dc:creator>fia</dc:creator>
              <dc:date>2022-08-02T00:00:00</dc:date>
              <text:p text:style-name="P2">Passenden Wert selektieren</text:p>
            </office:annotation>
          </table:table-cell>
          <table:table-cell table:style-name="ce16">
            <office:annotation draw:style-name="gr12" draw:text-style-name="P2" svg:width="3.437cm" svg:height="2.201cm" svg:x="27.953cm" svg:y="36.027cm" draw:caption-point-x="-0.138cm" draw:caption-point-y="-3.058cm">
              <dc:creator>fia</dc:creator>
              <dc:date>2022-08-02T00:00:00</dc:date>
              <text:p text:style-name="P2">Möglichkeit zum Kommentieren (optional) </text:p>
              <text:p text:style-name="P2"/>
            </office:annotation>
          </table:table-cell>
          <table:table-cell table:style-name="ce5"/>
          <table:table-cell table:style-name="ce6" table:formula="of:=[.I22] / 1000" office:value-type="percentage" office:value="0.0175">
            <text:p>1.8%</text:p>
          </table:table-cell>
          <table:table-cell table:style-name="ce7" office:value-type="float" office:value="0.166666666666667">
            <text:p>0.1666666667</text:p>
          </table:table-cell>
          <table:table-cell table:style-name="ce19" table:formula="of:=[$Übersicht.I5]*[.F17]*[.H22]*1" office:value-type="float" office:value="17.5">
            <text:p>17.500</text:p>
          </table:table-cell>
          <table:table-cell table:style-name="ce19" table:formula="of:=IF(ISNUMBER([.D22]);[.D22] / 6 * [.I22];0)" office:value-type="float" office:value="0">
            <text:p>0.000</text:p>
          </table:table-cell>
          <table:table-cell table:number-columns-repeated="1014"/>
        </table:table-row>
        <table:table-row table:style-name="ro11">
          <table:table-cell table:style-name="ce12" office:value-type="string">
            <text:p>A1.3.5</text:p>
          </table:table-cell>
          <table:table-cell table:style-name="ce13" office:value-type="string">
            <text:p>Support und Know-how Transfer</text:p>
          </table:table-cell>
          <table:table-cell table:style-name="ce2" office:value-type="string">
            <text:p><text:span text:style-name="T1">Gut dokumentierte Wissensbasis</text:span></text:p>
            <text:p><text:span text:style-name="T2">Messgrösse: Anzahl Einträge zur angebotenen Cloud Plattform in Deutsch oder Englisch in der global führenden IT-Wissensplattform &lt;&lt;stackoverflow&gt;&gt;</text:span></text:p>
            <text:p><text:span text:style-name="T2">Die Beschaffungsstelle verifiziert die Angaben der Anbieterin als registrierte Benutzerin von Stackoverflow.</text:span></text:p>
            <text:p><text:span text:style-name="T2"/></text:p>
            <text:p><text:span text:style-name="T2">Taxonomie:</text:span></text:p>
            <text:p><text:span text:style-name="T2"><text:s text:c="2"/></text:span><text:span text:style-name="T2">6 Punkte: über 100,000</text:span></text:p>
            <text:p><text:span text:style-name="T2"><text:s text:c="2"/></text:span><text:span text:style-name="T2">4 Punkte: über 50,000</text:span></text:p>
            <text:p><text:span text:style-name="T2"><text:s text:c="2"/></text:span><text:span text:style-name="T2">3 Punkte: über 10,000</text:span></text:p>
            <text:p><text:span text:style-name="T2"><text:s text:c="2"/></text:span><text:span text:style-name="T2">1 Punkte: über 1,000</text:span></text:p>
            <text:p><text:span text:style-name="T2"><text:s text:c="2"/></text:span><text:span text:style-name="T2">0 Punkte: weniger</text:span></text:p>
            <text:p><text:span text:style-name="T2"/></text:p>
            <text:p><text:span text:style-name="T2">Link:</text:span></text:p>
            <text:p><text:span text:style-name="T2"><text:s text:c="2"/></text:span><text:span text:style-name="T2">www.stackoverflow.com</text:span></text:p>
          </table:table-cell>
          <table:table-cell table:style-name="ce16" table:content-validation-name="val4">
            <office:annotation draw:style-name="gr13" draw:text-style-name="P2" svg:width="3.181cm" svg:height="11.463cm" svg:x="16.19cm" svg:y="61.039cm" draw:caption-point-x="-0.281cm" draw:caption-point-y="-20.464cm">
              <dc:creator>fia</dc:creator>
              <dc:date>2022-08-02T00:00:00</dc:date>
              <text:p text:style-name="P2">Passenden Wert selektieren</text:p>
            </office:annotation>
          </table:table-cell>
          <table:table-cell table:style-name="ce16">
            <office:annotation draw:style-name="gr11" draw:text-style-name="P2" svg:width="3.437cm" svg:height="4.396cm" svg:x="27.953cm" svg:y="42.363cm" draw:caption-point-x="-0.138cm" draw:caption-point-y="-1.788cm">
              <dc:creator>fia</dc:creator>
              <dc:date>2022-08-02T00:00:00</dc:date>
              <text:p text:style-name="P2">Möglichkeit zum Kommentieren (optional) </text:p>
              <text:p text:style-name="P2"/>
            </office:annotation>
          </table:table-cell>
          <table:table-cell table:style-name="ce5"/>
          <table:table-cell table:style-name="ce6" table:formula="of:=[.I23] / 1000" office:value-type="percentage" office:value="0.0175">
            <text:p>1.8%</text:p>
          </table:table-cell>
          <table:table-cell table:style-name="ce7" office:value-type="float" office:value="0.166666666666667">
            <text:p>0.1666666667</text:p>
          </table:table-cell>
          <table:table-cell table:style-name="ce19" table:formula="of:=[$Übersicht.I5]*[.F17]*[.H23]*1" office:value-type="float" office:value="17.5">
            <text:p>17.500</text:p>
          </table:table-cell>
          <table:table-cell table:style-name="ce19" table:formula="of:=IF(ISNUMBER([.D23]);[.D23] / 6 * [.I23];0)" office:value-type="float" office:value="0">
            <text:p>0.000</text:p>
          </table:table-cell>
          <table:table-cell table:number-columns-repeated="1014"/>
        </table:table-row>
        <table:table-row table:style-name="ro12">
          <table:table-cell table:style-name="ce12" office:value-type="string">
            <text:p>A1.3.6</text:p>
          </table:table-cell>
          <table:table-cell table:style-name="ce13" office:value-type="string">
            <text:p>Support und Know-how Transfer</text:p>
          </table:table-cell>
          <table:table-cell table:style-name="ce2" office:value-type="string">
            <text:p><text:span text:style-name="T1">Integratoren-Partner in der Schweiz</text:span></text:p>
            <text:p><text:span text:style-name="T2">Anzahl der Partner, welche qualifizierte technische Beratung anbieten. Nachweis: Liste der Partner beilegen</text:span></text:p>
            <text:p><text:span text:style-name="T2">Taxonomie:</text:span></text:p>
            <text:p><text:span text:style-name="T2"><text:s text:c="2"/></text:span><text:span text:style-name="T2">4 Punkte: über 50 zertifizierte Partner</text:span></text:p>
            <text:p><text:span text:style-name="T2"><text:s text:c="2"/></text:span><text:span text:style-name="T2">2 Punkte: über 20 zertifizierte Partner</text:span></text:p>
            <text:p><text:span text:style-name="T2"><text:s text:c="2"/></text:span><text:span text:style-name="T2">1 Punkte: über 10 zertifizierte Partner</text:span></text:p>
            <text:p><text:span text:style-name="T2"><text:s text:c="2"/></text:span><text:span text:style-name="T2">0 Punkte: weniger</text:span></text:p>
          </table:table-cell>
          <table:table-cell table:style-name="ce16" table:content-validation-name="val5">
            <office:annotation draw:style-name="gr14" draw:text-style-name="P2" svg:width="3.175cm" svg:height="3.996cm" svg:x="16.047cm" svg:y="49.969cm" draw:caption-point-x="-0.138cm" draw:caption-point-y="-1.788cm">
              <dc:creator>fia</dc:creator>
              <dc:date>2022-08-02T00:00:00</dc:date>
              <text:p text:style-name="P2">Passenden Wert selektieren</text:p>
            </office:annotation>
          </table:table-cell>
          <table:table-cell table:style-name="ce16">
            <office:annotation draw:style-name="gr15" draw:text-style-name="P2" svg:width="3.468cm" svg:height="7.708cm" svg:x="28.249cm" svg:y="73.494cm" draw:caption-point-x="-0.434cm" draw:caption-point-y="-25.313cm">
              <dc:creator>fia</dc:creator>
              <dc:date>2022-08-02T00:00:00</dc:date>
              <text:p text:style-name="P2">Möglichkeit zum Kommentieren (optional) </text:p>
              <text:p text:style-name="P2"/>
            </office:annotation>
          </table:table-cell>
          <table:table-cell table:style-name="ce5"/>
          <table:table-cell table:style-name="ce6" table:formula="of:=[.I24] / 1000" office:value-type="percentage" office:value="0.0175">
            <text:p>1.8%</text:p>
          </table:table-cell>
          <table:table-cell table:style-name="ce7" office:value-type="float" office:value="0.166666666666667">
            <text:p>0.1666666667</text:p>
          </table:table-cell>
          <table:table-cell table:style-name="ce19" table:formula="of:=[$Übersicht.I5]*[.F17]*[.H24]*1" office:value-type="float" office:value="17.5">
            <text:p>17.500</text:p>
          </table:table-cell>
          <table:table-cell table:style-name="ce19" table:formula="of:=IF(ISNUMBER([.D24]);[.D24] / 4 * [.I24];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Referenzen</text:p>
          </table:table-cell>
          <table:table-cell table:number-columns-repeated="2"/>
          <table:table-cell table:style-name="ce18" office:value-type="percentage" office:value="0.4">
            <text:p>40%</text:p>
          </table:table-cell>
          <table:table-cell table:number-columns-repeated="1018"/>
        </table:table-row>
        <table:table-row table:style-name="ro2">
          <table:table-cell table:number-columns-repeated="1024"/>
        </table:table-row>
        <table:table-row table:style-name="ro13">
          <table:table-cell table:style-name="ce12" office:value-type="string">
            <text:p>A1.4.1</text:p>
          </table:table-cell>
          <table:table-cell table:style-name="ce13" office:value-type="string">
            <text:p>Referenzen</text:p>
          </table:table-cell>
          <table:table-cell table:style-name="ce15" office:value-type="string">
            <text:p><text:span text:style-name="T1">Behörden (Europa)</text:span></text:p>
            <text:p><text:span text:style-name="T2">Referenzen im Bereich Cloud Computing im Branchensegment "Behörden/Government" von Institutionen mit mehr als 500 Mitarbeitenden.</text:span></text:p>
            <text:p><text:span text:style-name="T2">Nachweis: URL oder Dokument mit überprüfbaren Informationen zu Kunde und eingesetzten Cloud-Technologien.</text:span></text:p>
            <text:p><text:span text:style-name="T2"/></text:p>
            <text:p><text:span text:style-name="T2">Taxonomie:</text:span></text:p>
            <text:p><text:span text:style-name="T2"><text:s text:c="2"/></text:span><text:span text:style-name="T2">4 Punkte: mindestens 1 Referenz im deutschsprachigen Raum</text:span></text:p>
            <text:p><text:span text:style-name="T2"><text:s text:c="2"/></text:span><text:span text:style-name="T2">2 Punkte: mindestens eine Referenz in Europa</text:span></text:p>
            <text:p><text:span text:style-name="T2"><text:s text:c="2"/></text:span><text:span text:style-name="T2">0 Punkte: keine Referenzen in Europa</text:span></text:p>
          </table:table-cell>
          <table:table-cell table:style-name="ce16" table:content-validation-name="val2">
            <office:annotation draw:style-name="gr2" draw:text-style-name="P2" svg:width="3.181cm" svg:height="0.881cm" svg:x="16.19cm" svg:y="102.792cm" draw:caption-point-x="-0.281cm" draw:caption-point-y="-49.259cm">
              <dc:creator>fia</dc:creator>
              <dc:date>2022-08-02T00:00:00</dc:date>
              <text:p text:style-name="P2">Passenden Wert selektieren</text:p>
            </office:annotation>
          </table:table-cell>
          <table:table-cell table:style-name="ce16">
            <office:annotation draw:style-name="gr16" draw:text-style-name="P2" svg:width="3.468cm" svg:height="11.883cm" svg:x="28.249cm" svg:y="102.792cm" draw:caption-point-x="-0.434cm" draw:caption-point-y="-49.259cm">
              <dc:creator>fia</dc:creator>
              <dc:date>2022-08-02T00:00:00</dc:date>
              <text:p text:style-name="P2">Möglichkeit zum Kommentieren (optional) </text:p>
              <text:p text:style-name="P2"/>
            </office:annotation>
          </table:table-cell>
          <table:table-cell table:style-name="ce5"/>
          <table:table-cell table:style-name="ce6" table:formula="of:=[.I28] / 1000" office:value-type="percentage" office:value="0.04">
            <text:p>4.0%</text:p>
          </table:table-cell>
          <table:table-cell table:style-name="ce7" office:value-type="float" office:value="0.333333333333333">
            <text:p>0.3333333333</text:p>
          </table:table-cell>
          <table:table-cell table:style-name="ce19" table:formula="of:=[$Übersicht.I5]*[.F26]*[.H28]*1" office:value-type="float" office:value="40">
            <text:p>40.000</text:p>
          </table:table-cell>
          <table:table-cell table:style-name="ce19" table:formula="of:=IF(ISNUMBER([.D28]);[.D28] / 4 * [.I28];0)" office:value-type="float" office:value="0">
            <text:p>0.000</text:p>
          </table:table-cell>
          <table:table-cell table:number-columns-repeated="1014"/>
        </table:table-row>
        <table:table-row table:style-name="ro13">
          <table:table-cell table:style-name="ce12" office:value-type="string">
            <text:p>A1.4.2</text:p>
          </table:table-cell>
          <table:table-cell table:style-name="ce13" office:value-type="string">
            <text:p>Referenzen</text:p>
          </table:table-cell>
          <table:table-cell table:style-name="ce2" office:value-type="string">
            <text:p><text:span text:style-name="T1">Life Sciences, Pharma- und Gesundheitsbranche (Europa)</text:span></text:p>
            <text:p><text:span text:style-name="T2">Referenzen im Bereich Cloud Computing im Branchensegment "Life Sciences, Pharma- und Gesundheitsbranche" von Institutionen mit mehr als 500 Mitarbeitenden.</text:span></text:p>
            <text:p><text:span text:style-name="T2">Nachweis: URL oder Dokument mit überprüfbaren Informationen zu Kunde und eingesetzten Cloud-Technologien.</text:span></text:p>
            <text:p><text:span text:style-name="T2"/></text:p>
            <text:p><text:span text:style-name="T2">Taxonomie:</text:span></text:p>
            <text:p><text:span text:style-name="T2"><text:s text:c="2"/></text:span><text:span text:style-name="T2">4 Punkte: mindestens 1 Referenz im deutschsprachigen Raum</text:span></text:p>
            <text:p><text:span text:style-name="T2"><text:s text:c="2"/></text:span><text:span text:style-name="T2">2 Punkte: mindestens eine Referenz im EU-Raum / der Schweiz</text:span></text:p>
            <text:p><text:span text:style-name="T2"><text:s text:c="2"/></text:span><text:span text:style-name="T2">0 Punkte: keine Referenzen in Europa</text:span></text:p>
          </table:table-cell>
          <table:table-cell table:style-name="ce16" table:content-validation-name="val2">
            <office:annotation draw:style-name="gr17" draw:text-style-name="P2" svg:width="3.175cm" svg:height="4.71cm" svg:x="16.047cm" svg:y="58.797cm" draw:caption-point-x="-0.138cm" draw:caption-point-y="-0.018cm">
              <dc:creator>fia</dc:creator>
              <dc:date>2022-08-02T00:00:00</dc:date>
              <text:p text:style-name="P2">Passenden Wert selektieren</text:p>
            </office:annotation>
          </table:table-cell>
          <table:table-cell table:style-name="ce16">
            <office:annotation draw:style-name="gr18" draw:text-style-name="P2" svg:width="3.437cm" svg:height="5.738cm" svg:x="27.953cm" svg:y="58.797cm" draw:caption-point-x="-0.138cm" draw:caption-point-y="-0.018cm">
              <dc:creator>fia</dc:creator>
              <dc:date>2022-08-02T00:00:00</dc:date>
              <text:p text:style-name="P2">Möglichkeit zum Kommentieren (optional) </text:p>
              <text:p text:style-name="P2"/>
            </office:annotation>
          </table:table-cell>
          <table:table-cell table:style-name="ce5"/>
          <table:table-cell table:style-name="ce6" table:formula="of:=[.I29] / 1000" office:value-type="percentage" office:value="0.04">
            <text:p>4.0%</text:p>
          </table:table-cell>
          <table:table-cell table:style-name="ce7" office:value-type="float" office:value="0.333333333333333">
            <text:p>0.3333333333</text:p>
          </table:table-cell>
          <table:table-cell table:style-name="ce19" table:formula="of:=[$Übersicht.I5]*[.F26]*[.H29]*1" office:value-type="float" office:value="40">
            <text:p>40.000</text:p>
          </table:table-cell>
          <table:table-cell table:style-name="ce19" table:formula="of:=IF(ISNUMBER([.D29]);[.D29] / 4 * [.I29];0)" office:value-type="float" office:value="0">
            <text:p>0.000</text:p>
          </table:table-cell>
          <table:table-cell table:number-columns-repeated="1014"/>
        </table:table-row>
        <table:table-row table:style-name="ro10">
          <table:table-cell table:style-name="ce12" office:value-type="string">
            <text:p>A1.4.3</text:p>
          </table:table-cell>
          <table:table-cell table:style-name="ce13" office:value-type="string">
            <text:p>Referenzen</text:p>
          </table:table-cell>
          <table:table-cell table:style-name="ce2" office:value-type="string">
            <text:p><text:span text:style-name="T1">Forschungsinstitutionen (Europa)</text:span></text:p>
            <text:p><text:span text:style-name="T2">Referenzen und Beziehungen zu Forschungsinstitutionen mit staatlicher (Teil-) Finanzierung in Europa</text:span></text:p>
            <text:p><text:span text:style-name="T2">Nachweis: URL oder Dokument mit überprüfbaren Informationen zu Kunde und eingesetzten Cloud-Technologien.</text:span></text:p>
            <text:p><text:span text:style-name="T2"/></text:p>
            <text:p><text:span text:style-name="T2">Taxonomie:</text:span></text:p>
            <text:p><text:span text:style-name="T2"><text:s text:c="2"/></text:span><text:span text:style-name="T2">4 Punkte: mindestens 1 Referenz im deutschsprachigen Raum</text:span></text:p>
            <text:p><text:span text:style-name="T2"><text:s text:c="2"/></text:span><text:span text:style-name="T2">2 Punkte: mindestens eine Referenz in Europa</text:span></text:p>
            <text:p><text:span text:style-name="T2"><text:s text:c="2"/></text:span><text:span text:style-name="T2">0 Punkte: keine Referenzen in Europa</text:span></text:p>
          </table:table-cell>
          <table:table-cell table:style-name="ce16" table:content-validation-name="val2">
            <office:annotation draw:style-name="gr19" draw:text-style-name="P2" svg:width="3.175cm" svg:height="4.181cm" svg:x="16.047cm" svg:y="64.119cm" draw:caption-point-x="-0.138cm" draw:caption-point-y="-0.095cm">
              <dc:creator>fia</dc:creator>
              <dc:date>2022-08-02T00:00:00</dc:date>
              <text:p text:style-name="P2">Passenden Wert selektieren</text:p>
            </office:annotation>
          </table:table-cell>
          <table:table-cell table:style-name="ce16">
            <office:annotation draw:style-name="gr3" draw:text-style-name="P2" svg:width="3.437cm" svg:height="1.221cm" svg:x="27.953cm" svg:y="64.119cm" draw:caption-point-x="-0.138cm" draw:caption-point-y="-0.095cm">
              <dc:creator>fia</dc:creator>
              <dc:date>2022-08-02T00:00:00</dc:date>
              <text:p text:style-name="P2">Möglichkeit zum Kommentieren (optional) </text:p>
              <text:p text:style-name="P2"/>
            </office:annotation>
          </table:table-cell>
          <table:table-cell table:style-name="ce5"/>
          <table:table-cell table:style-name="ce6" table:formula="of:=[.I30] / 1000" office:value-type="percentage" office:value="0.04">
            <text:p>4.0%</text:p>
          </table:table-cell>
          <table:table-cell table:style-name="ce7" office:value-type="float" office:value="0.333333333333333">
            <text:p>0.3333333333</text:p>
          </table:table-cell>
          <table:table-cell table:style-name="ce19" table:formula="of:=[$Übersicht.I5]*[.F26]*[.H30]*1" office:value-type="float" office:value="40">
            <text:p>40.000</text:p>
          </table:table-cell>
          <table:table-cell table:style-name="ce19" table:formula="of:=IF(ISNUMBER([.D30]);[.D30] / 4 * [.I30];0)" office:value-type="float" office:value="0">
            <text:p>0.000</text:p>
          </table:table-cell>
          <table:table-cell table:number-columns-repeated="1014"/>
        </table:table-row>
        <table:table-row table:style-name="ro2">
          <table:table-cell table:number-columns-repeated="1024"/>
        </table:table-row>
        <table:table-row table:style-name="ro4">
          <table:table-cell/>
          <table:table-cell table:style-name="ce3" office:value-type="string">
            <text:p>_Übersicht</text:p>
          </table:table-cell>
          <table:table-cell table:style-name="ce2" office:value-type="string">
            <text:p>Total</text:p>
          </table:table-cell>
          <table:table-cell table:style-name="ce2" table:number-columns-repeated="2"/>
          <table:table-cell table:style-name="ce5" table:formula="of:=SUM([.F5:.F30])" office:value-type="percentage" office:value="1">
            <text:p>100%</text:p>
          </table:table-cell>
          <table:table-cell table:style-name="ce6" table:formula="of:=SUM([.G5:.G30])" office:value-type="percentage" office:value="0.3">
            <text:p>30.0%</text:p>
          </table:table-cell>
          <table:table-cell table:style-name="ce7" table:formula="of:=SUM([.H5:.H30])" office:value-type="float" office:value="4">
            <text:p>4</text:p>
          </table:table-cell>
          <table:table-cell table:style-name="ce8" table:formula="of:=SUM([.I5:.I30])" office:value-type="float" office:value="300">
            <text:p>300</text:p>
          </table:table-cell>
          <table:table-cell table:style-name="ce8" table:formula="of:=SUM([.J5:.J30])" office:value-type="float" office:value="0">
            <text:p>0</text:p>
          </table:table-cell>
          <table:table-cell table:number-columns-repeated="1014"/>
        </table:table-row>
        <table:table-row table:style-name="ro2" table:number-rows-repeated="1048543">
          <table:table-cell table:number-columns-repeated="1024"/>
        </table:table-row>
        <table:table-row table:style-name="ro2">
          <table:table-cell table:number-columns-repeated="1024"/>
        </table:table-row>
        <table:named-expressions>
          <table:named-range table:name="_xlnm._FilterDatabase" table:base-cell-address="$Übersicht.$A$1" table:cell-range-address="$'ZK1 Leistungbez. Anforderungen'.$A$4:.$D$9995"/>
          <table:named-range table:name="_xlnm.Print_Titles" table:base-cell-address="$Übersicht.$A$1" table:cell-range-address="$'ZK1 Leistungbez. Anforderungen'.$A$4:.$AMJ$4" table:range-usable-as="repeat-column repeat-row"/>
        </table:named-expressions>
      </table:table>
      <table:table table:name="ZK2 Service-Angebot" table:style-name="ta3" table:print="false">
        <table:table-column table:style-name="co1" table:default-cell-style-name="Excel_20_Built-in_20_Normal"/>
        <table:table-column table:style-name="co4" table:default-cell-style-name="Excel_20_Built-in_20_Normal"/>
        <table:table-column table:style-name="co3"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19" table:default-cell-style-name="Excel_20_Built-in_20_Normal"/>
        <table:table-row table:style-name="ro1">
          <table:table-cell table:style-name="ce1" office:value-type="string">
            <text:p>ZK2 Service-Angebot</text:p>
          </table:table-cell>
          <table:table-cell table:number-columns-repeated="8"/>
          <table:table-cell table:style-name="ce9"/>
          <table:table-cell table:number-columns-repeated="1014"/>
        </table:table-row>
        <table:table-row table:style-name="ro2">
          <table:table-cell table:style-name="ce11" table:formula="of:=&quot;Gewichtung: &quot;&amp;[$Übersicht.F6]*100&amp;&quot;%&quot;" office:value-type="string" office:string-value="Gewichtung: 30%">
            <text:p>Gewichtung: 30%</text:p>
          </table:table-cell>
          <table:table-cell table:number-columns-repeated="1023"/>
        </table:table-row>
        <table:table-row table:style-name="ro2">
          <table:table-cell table:number-columns-repeated="1024"/>
        </table:table-row>
        <table:table-header-rows>
          <table:table-row table:style-name="ro5">
            <table:table-cell table:style-name="ce2" office:value-type="string">
              <text:p>Nr</text:p>
            </table:table-cell>
            <table:table-cell table:style-name="ce2"/>
            <table:table-cell table:style-name="ce2" office:value-type="string">
              <text:p>Anforderung</text:p>
            </table:table-cell>
            <table:table-cell table:style-name="ce2" office:value-type="string">
              <text:p>Erfüllt (ja/nein)</text:p>
            </table:table-cell>
            <table:table-cell table:style-name="ce2" office:value-type="string">
              <text:p>Kommentar</text:p>
            </table:table-cell>
            <table:table-cell table:style-name="ce2" office:value-type="string">
              <text:p>Gewicht (Gruppe)</text:p>
            </table:table-cell>
            <table:table-cell table:style-name="ce2" office:value-type="string">
              <text:p>Gewicht (Anf.)</text:p>
            </table:table-cell>
            <table:table-cell table:style-name="ce2" office:value-type="string">
              <text:p>Max. Punkte</text:p>
            </table:table-cell>
            <table:table-cell table:style-name="ce2" office:value-type="string">
              <text:p>Punkte gew.</text:p>
            </table:table-cell>
            <table:table-cell table:style-name="ce2" office:value-type="string">
              <text:p>erzielte Punkte</text:p>
            </table:table-cell>
            <table:table-cell table:number-columns-repeated="1014"/>
          </table:table-row>
        </table:table-header-rows>
        <table:table-row table:style-name="ro2">
          <table:table-cell table:number-columns-repeated="1024"/>
        </table:table-row>
        <table:table-row table:style-name="ro6">
          <table:table-cell table:number-columns-repeated="2"/>
          <table:table-cell table:style-name="ce14" office:value-type="string">
            <text:p>Hinweis</text:p>
          </table:table-cell>
          <table:table-cell table:number-columns-repeated="1021"/>
        </table:table-row>
        <table:table-row table:style-name="ro7">
          <table:table-cell table:number-columns-repeated="2"/>
          <table:table-cell table:style-name="ce20" office:value-type="string">
            <text:p>Beschreiben Sie bei jedem Service in nachvollziehbarer Ausführlichkeit, durch welchen Cloud Service die entsprechende Funktionalität abgedeckt wird.</text:p>
            <text:p/>
            <text:p><text:span text:style-name="T3">Die Services müssen durch die Anbieterin selbst erbracht werden!</text:span></text:p>
          </table:table-cell>
          <table:table-cell table:number-columns-repeated="1021"/>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Analytics</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8">
          <table:table-cell table:style-name="ce12" office:value-type="string">
            <text:p>A2.1.1</text:p>
          </table:table-cell>
          <table:table-cell table:style-name="ce13" office:value-type="string">
            <text:p>Analytics</text:p>
          </table:table-cell>
          <table:table-cell table:style-name="ce15" office:value-type="string">
            <text:p><text:span text:style-name="T1">Big Data Processing</text:span></text:p>
            <text:p><text:span text:style-name="T2">Die Anbieterin stellt in der Cloud Tools zur "Big Data" Analyse (1) Spark-basierte oder (2) Werkzeuge mit ähnlichem funktionalem Abdeckungsgrad zur Verfügung. Bei (2) bitte Nennung des Produkts.</text:span></text:p>
          </table:table-cell>
          <table:table-cell table:style-name="ce16" table:content-validation-name="val6">
            <office:annotation draw:style-name="gr2" draw:text-style-name="P2" svg:width="3.181cm" svg:height="0.881cm" svg:x="16.19cm" svg:y="9.444cm" draw:caption-point-x="-0.281cm" draw:caption-point-y="-1.393cm">
              <dc:creator>fia</dc:creator>
              <dc:date>2022-08-02T00:00:00</dc:date>
              <text:p text:style-name="P2">Passenden Wert selektieren</text:p>
            </office:annotation>
          </table:table-cell>
          <table:table-cell table:style-name="ce16">
            <office:annotation draw:style-name="gr3" draw:text-style-name="P2" svg:width="3.437cm" svg:height="1.221cm" svg:x="27.953cm" svg:y="8.273cm" draw:caption-point-x="-0.138cm" draw:caption-point-y="-0.222cm">
              <dc:creator>fia</dc:creator>
              <dc:date>2022-08-02T00:00:00</dc:date>
              <text:p text:style-name="P2">Möglichkeit zum Kommentieren (optional) </text:p>
              <text:p text:style-name="P2"/>
            </office:annotation>
          </table:table-cell>
          <table:table-cell table:style-name="ce5"/>
          <table:table-cell table:style-name="ce6" table:formula="of:=[.I11] / 1000" office:value-type="percentage" office:value="0.00375">
            <text:p>0.4%</text:p>
          </table:table-cell>
          <table:table-cell table:style-name="ce7" office:value-type="float" office:value="0.25">
            <text:p>0.25</text:p>
          </table:table-cell>
          <table:table-cell table:style-name="ce19" table:formula="of:=[$Übersicht.I6]*[.F9]*[.H11]*1" office:value-type="float" office:value="3.75">
            <text:p>3.750</text:p>
          </table:table-cell>
          <table:table-cell table:style-name="ce19" table:formula="of:=IF(ISNUMBER([.D11]);[.D11] / 1 * [.I11];0)" office:value-type="float" office:value="0">
            <text:p>0.000</text:p>
          </table:table-cell>
          <table:table-cell table:number-columns-repeated="1014"/>
        </table:table-row>
        <table:table-row table:style-name="ro8">
          <table:table-cell table:style-name="ce12" office:value-type="string">
            <text:p>A2.1.2</text:p>
          </table:table-cell>
          <table:table-cell table:style-name="ce13" office:value-type="string">
            <text:p>Analytics</text:p>
          </table:table-cell>
          <table:table-cell table:style-name="ce15" office:value-type="string">
            <text:p><text:span text:style-name="T1">Business Analytics</text:span></text:p>
            <text:p><text:span text:style-name="T2">Die Anbieterin stellt in der Cloud ein Business-Analyse-Tool mit vergleicharem Funktionsumfang wie Tableau, Power Bi oder Metabase zur Verfügung. Welches?</text:span></text:p>
          </table:table-cell>
          <table:table-cell table:style-name="ce16" table:content-validation-name="val6">
            <office:annotation draw:style-name="gr20" draw:text-style-name="P2" svg:width="3.175cm" svg:height="1.593cm" svg:x="16.047cm" svg:y="8.15cm" draw:caption-point-x="-0.138cm" draw:caption-point-y="1.841cm">
              <dc:creator>fia</dc:creator>
              <dc:date>2022-08-02T00:00:00</dc:date>
              <text:p text:style-name="P2">Passenden Wert selektieren</text:p>
            </office:annotation>
          </table:table-cell>
          <table:table-cell table:style-name="ce16">
            <office:annotation draw:style-name="gr21" draw:text-style-name="P2" svg:width="3.437cm" svg:height="3.025cm" svg:x="27.953cm" svg:y="8.15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12] / 1000" office:value-type="percentage" office:value="0.00375">
            <text:p>0.4%</text:p>
          </table:table-cell>
          <table:table-cell table:style-name="ce7" office:value-type="float" office:value="0.25">
            <text:p>0.25</text:p>
          </table:table-cell>
          <table:table-cell table:style-name="ce19" table:formula="of:=[$Übersicht.I6]*[.F9]*[.H12]*1" office:value-type="float" office:value="3.75">
            <text:p>3.750</text:p>
          </table:table-cell>
          <table:table-cell table:style-name="ce19" table:formula="of:=IF(ISNUMBER([.D12]);[.D12] / 1 * [.I12];0)" office:value-type="float" office:value="0">
            <text:p>0.000</text:p>
          </table:table-cell>
          <table:table-cell table:number-columns-repeated="1014"/>
        </table:table-row>
        <table:table-row table:style-name="ro7">
          <table:table-cell table:style-name="ce12" office:value-type="string">
            <text:p>A2.1.3</text:p>
          </table:table-cell>
          <table:table-cell table:style-name="ce13" office:value-type="string">
            <text:p>Analytics</text:p>
          </table:table-cell>
          <table:table-cell table:style-name="ce2" office:value-type="string">
            <text:p><text:span text:style-name="T1">Managed Search</text:span></text:p>
            <text:p><text:span text:style-name="T2">Die Anbieterin stellt einen Suchdienst zur Verfügung, der die Einrichtung, Verwaltung und Skalierung einer Suchlösung für Websites ermöglicht. Dabei müssen mindestens die Sprachen Englisch, Deutsch, Französisch und Italienisch unterstützt werden.</text:span></text:p>
          </table:table-cell>
          <table:table-cell table:style-name="ce16" table:content-validation-name="val6">
            <office:annotation draw:style-name="gr2" draw:text-style-name="P2" svg:width="3.175cm" svg:height="0.881cm" svg:x="16.047cm" svg:y="11.443cm" draw:caption-point-x="-0.138cm" draw:caption-point-y="0.488cm">
              <dc:creator>fia</dc:creator>
              <dc:date>2022-08-02T00:00:00</dc:date>
              <text:p text:style-name="P2">Passenden Wert selektieren</text:p>
            </office:annotation>
          </table:table-cell>
          <table:table-cell table:style-name="ce16">
            <office:annotation draw:style-name="gr22" draw:text-style-name="P2" svg:width="3.437cm" svg:height="3.446cm" svg:x="27.953cm" svg:y="11.443cm" draw:caption-point-x="-0.138cm" draw:caption-point-y="0.488cm">
              <dc:creator>fia</dc:creator>
              <dc:date>2022-08-02T00:00:00</dc:date>
              <text:p text:style-name="P2">Möglichkeit zum Kommentieren (optional) </text:p>
              <text:p text:style-name="P2"/>
            </office:annotation>
          </table:table-cell>
          <table:table-cell table:style-name="ce5"/>
          <table:table-cell table:style-name="ce6" table:formula="of:=[.I13] / 1000" office:value-type="percentage" office:value="0.00375">
            <text:p>0.4%</text:p>
          </table:table-cell>
          <table:table-cell table:style-name="ce7" office:value-type="float" office:value="0.25">
            <text:p>0.25</text:p>
          </table:table-cell>
          <table:table-cell table:style-name="ce19" table:formula="of:=[$Übersicht.I6]*[.F9]*[.H13]*1" office:value-type="float" office:value="3.75">
            <text:p>3.750</text:p>
          </table:table-cell>
          <table:table-cell table:style-name="ce19" table:formula="of:=IF(ISNUMBER([.D13]);[.D13] / 1 * [.I13];0)" office:value-type="float" office:value="0">
            <text:p>0.000</text:p>
          </table:table-cell>
          <table:table-cell table:number-columns-repeated="1014"/>
        </table:table-row>
        <table:table-row table:style-name="ro14">
          <table:table-cell table:style-name="ce12" office:value-type="string">
            <text:p>A2.1.4</text:p>
          </table:table-cell>
          <table:table-cell table:style-name="ce13" office:value-type="string">
            <text:p>Analytics</text:p>
          </table:table-cell>
          <table:table-cell table:style-name="ce2" office:value-type="string">
            <text:p><text:span text:style-name="T1">Real-time Data Streaming</text:span></text:p>
            <text:p><text:span text:style-name="T2">Die Anbieterin stellt ein gut dokumentiertes, verteiltes, mit dem Funktionsumfang und Aufgabenbereich des Open Source Tools Apache Kafka vergleichbares System zur Speicherung und Verarbeitung von Datenströme zur Verfügung.</text:span></text:p>
            <text:p><text:span text:style-name="T2">Das Kriterium "gut dokumentiert" wird erfüllt, sofern eine öffentlich zugängliche Dokumentation vorhanden ist sowie öffentlich zugängliche Benutzerforen zum entsprechenden Werkzeug existieren.</text:span></text:p>
          </table:table-cell>
          <table:table-cell table:style-name="ce16" table:content-validation-name="val6">
            <office:annotation draw:style-name="gr2" draw:text-style-name="P2" svg:width="3.175cm" svg:height="0.881cm" svg:x="16.047cm" svg:y="13.855cm" draw:caption-point-x="-0.138cm" draw:caption-point-y="0.489cm">
              <dc:creator>fia</dc:creator>
              <dc:date>2022-08-02T00:00:00</dc:date>
              <text:p text:style-name="P2">Passenden Wert selektieren</text:p>
            </office:annotation>
          </table:table-cell>
          <table:table-cell table:style-name="ce16">
            <office:annotation draw:style-name="gr23" draw:text-style-name="P2" svg:width="3.437cm" svg:height="3.339cm" svg:x="27.953cm" svg:y="13.855cm" draw:caption-point-x="-0.138cm" draw:caption-point-y="0.489cm">
              <dc:creator>fia</dc:creator>
              <dc:date>2022-08-02T00:00:00</dc:date>
              <text:p text:style-name="P2">Möglichkeit zum Kommentieren (optional) </text:p>
              <text:p text:style-name="P2"/>
            </office:annotation>
          </table:table-cell>
          <table:table-cell table:style-name="ce5"/>
          <table:table-cell table:style-name="ce6" table:formula="of:=[.I14] / 1000" office:value-type="percentage" office:value="0.00375">
            <text:p>0.4%</text:p>
          </table:table-cell>
          <table:table-cell table:style-name="ce7" office:value-type="float" office:value="0.25">
            <text:p>0.25</text:p>
          </table:table-cell>
          <table:table-cell table:style-name="ce19" table:formula="of:=[$Übersicht.I6]*[.F9]*[.H14]*1" office:value-type="float" office:value="3.75">
            <text:p>3.750</text:p>
          </table:table-cell>
          <table:table-cell table:style-name="ce19" table:formula="of:=IF(ISNUMBER([.D14]);[.D14] / 1 * [.I14];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Application Integration</text:p>
          </table:table-cell>
          <table:table-cell table:number-columns-repeated="2"/>
          <table:table-cell table:style-name="ce18" office:value-type="percentage" office:value="0.08">
            <text:p>8%</text:p>
          </table:table-cell>
          <table:table-cell table:number-columns-repeated="1018"/>
        </table:table-row>
        <table:table-row table:style-name="ro2">
          <table:table-cell table:number-columns-repeated="1024"/>
        </table:table-row>
        <table:table-row table:style-name="ro12">
          <table:table-cell table:style-name="ce12" office:value-type="string">
            <text:p>A2.2.1</text:p>
          </table:table-cell>
          <table:table-cell table:style-name="ce13" office:value-type="string">
            <text:p>Application Integration</text:p>
          </table:table-cell>
          <table:table-cell table:style-name="ce15" office:value-type="string">
            <text:p><text:span text:style-name="T1">API Development und Management</text:span></text:p>
            <text:p><text:span text:style-name="T2">Die Anbieterin stellt einen gut dokumentierter API Gateway zur Verfügung, welcher HTTP Anfragen zu den in der Cloud zur Verfügung erstellten Microservices verwaltet.</text:span></text:p>
            <text:p><text:span text:style-name="T2">Das Kriterium "gut dokumentiert" wird erfüllt, sofern eine öffentlich zugängliche Dokumentation vorhanden ist sowie öffentlich zugängliche Benutzerforen zum entsprechenden Werkzeug existieren.</text:span></text:p>
          </table:table-cell>
          <table:table-cell table:style-name="ce16" table:content-validation-name="val6">
            <office:annotation draw:style-name="gr2" draw:text-style-name="P2" svg:width="3.181cm" svg:height="0.881cm" svg:x="16.19cm" svg:y="31.143cm" draw:caption-point-x="-0.281cm" draw:caption-point-y="-10.976cm">
              <dc:creator>fia</dc:creator>
              <dc:date>2022-08-02T00:00:00</dc:date>
              <text:p text:style-name="P2">Passenden Wert selektieren</text:p>
            </office:annotation>
          </table:table-cell>
          <table:table-cell table:style-name="ce16">
            <office:annotation draw:style-name="gr24" draw:text-style-name="P2" svg:width="3.468cm" svg:height="6.14cm" svg:x="28.249cm" svg:y="31.143cm" draw:caption-point-x="-0.434cm" draw:caption-point-y="-10.976cm">
              <dc:creator>fia</dc:creator>
              <dc:date>2022-08-02T00:00:00</dc:date>
              <text:p text:style-name="P2">Möglichkeit zum Kommentieren (optional) </text:p>
              <text:p text:style-name="P2"/>
            </office:annotation>
          </table:table-cell>
          <table:table-cell table:style-name="ce5"/>
          <table:table-cell table:style-name="ce6" table:formula="of:=[.I18] / 1000" office:value-type="percentage" office:value="0.008">
            <text:p>0.8%</text:p>
          </table:table-cell>
          <table:table-cell table:style-name="ce7" office:value-type="float" office:value="0.333333333333333">
            <text:p>0.3333333333</text:p>
          </table:table-cell>
          <table:table-cell table:style-name="ce19" table:formula="of:=[$Übersicht.I6]*[.F16]*[.H18]*1" office:value-type="float" office:value="8">
            <text:p>8.000</text:p>
          </table:table-cell>
          <table:table-cell table:style-name="ce19" table:formula="of:=IF(ISNUMBER([.D18]);[.D18] / 1 * [.I18];0)" office:value-type="float" office:value="0">
            <text:p>0.000</text:p>
          </table:table-cell>
          <table:table-cell table:number-columns-repeated="1014"/>
        </table:table-row>
        <table:table-row table:style-name="ro7">
          <table:table-cell table:style-name="ce12" office:value-type="string">
            <text:p>A2.2.2</text:p>
          </table:table-cell>
          <table:table-cell table:style-name="ce13" office:value-type="string">
            <text:p>Application Integration</text:p>
          </table:table-cell>
          <table:table-cell table:style-name="ce2" office:value-type="string">
            <text:p><text:span text:style-name="T1">Distributed App Coordination</text:span></text:p>
            <text:p><text:span text:style-name="T2">Die Anbieterin stellt einen asynchronen Pub/Sub (Publisher/Subscriber) zur Verfügung, welcher die Kommunikation von Diensten mit Latenzen im Bereich von 100 Millisekunden ermöglicht.</text:span></text:p>
          </table:table-cell>
          <table:table-cell table:style-name="ce16" table:content-validation-name="val6">
            <office:annotation draw:style-name="gr25" draw:text-style-name="P2" svg:width="3.175cm" svg:height="3.181cm" svg:x="16.047cm" svg:y="22.155cm" draw:caption-point-x="-0.138cm" draw:caption-point-y="1.842cm">
              <dc:creator>fia</dc:creator>
              <dc:date>2022-08-02T00:00:00</dc:date>
              <text:p text:style-name="P2">Passenden Wert selektieren</text:p>
            </office:annotation>
          </table:table-cell>
          <table:table-cell table:style-name="ce16">
            <office:annotation draw:style-name="gr26" draw:text-style-name="P2" svg:width="3.437cm" svg:height="2.496cm" svg:x="27.953cm" svg:y="22.155cm" draw:caption-point-x="-0.138cm" draw:caption-point-y="1.842cm">
              <dc:creator>fia</dc:creator>
              <dc:date>2022-08-02T00:00:00</dc:date>
              <text:p text:style-name="P2">Möglichkeit zum Kommentieren (optional) </text:p>
              <text:p text:style-name="P2"/>
            </office:annotation>
          </table:table-cell>
          <table:table-cell table:style-name="ce5"/>
          <table:table-cell table:style-name="ce6" table:formula="of:=[.I19] / 1000" office:value-type="percentage" office:value="0.008">
            <text:p>0.8%</text:p>
          </table:table-cell>
          <table:table-cell table:style-name="ce7" office:value-type="float" office:value="0.333333333333333">
            <text:p>0.3333333333</text:p>
          </table:table-cell>
          <table:table-cell table:style-name="ce19" table:formula="of:=[$Übersicht.I6]*[.F16]*[.H19]*1" office:value-type="float" office:value="8">
            <text:p>8.000</text:p>
          </table:table-cell>
          <table:table-cell table:style-name="ce19" table:formula="of:=IF(ISNUMBER([.D19]);[.D19] / 1 * [.I19];0)" office:value-type="float" office:value="0">
            <text:p>0.000</text:p>
          </table:table-cell>
          <table:table-cell table:number-columns-repeated="1014"/>
        </table:table-row>
        <table:table-row table:style-name="ro8">
          <table:table-cell table:style-name="ce12" office:value-type="string">
            <text:p>A2.2.3</text:p>
          </table:table-cell>
          <table:table-cell table:style-name="ce13" office:value-type="string">
            <text:p>Application Integration</text:p>
          </table:table-cell>
          <table:table-cell table:style-name="ce2" office:value-type="string">
            <text:p><text:span text:style-name="T1">Workflow Orchestration und Robotic Process Automation (RPA)</text:span></text:p>
            <text:p><text:span text:style-name="T2">Die Anbieterin stellt in der Cloud Werkzeuge zur Orchestrierung von Services zu Workflows und zur Automation von Abläufen zur Verfügung.</text:span></text:p>
          </table:table-cell>
          <table:table-cell table:style-name="ce16" table:content-validation-name="val6">
            <office:annotation draw:style-name="gr27" draw:text-style-name="P2" svg:width="3.181cm" svg:height="1.899cm" svg:x="16.19cm" svg:y="40.723cm" draw:caption-point-x="-0.281cm" draw:caption-point-y="-14.314cm">
              <dc:creator>fia</dc:creator>
              <dc:date>2022-08-02T00:00:00</dc:date>
              <text:p text:style-name="P2">Passenden Wert selektieren</text:p>
            </office:annotation>
          </table:table-cell>
          <table:table-cell table:style-name="ce16">
            <office:annotation draw:style-name="gr28" draw:text-style-name="P2" svg:width="3.468cm" svg:height="4.55cm" svg:x="28.249cm" svg:y="40.723cm" draw:caption-point-x="-0.434cm" draw:caption-point-y="-14.314cm">
              <dc:creator>fia</dc:creator>
              <dc:date>2022-08-02T00:00:00</dc:date>
              <text:p text:style-name="P2">Möglichkeit zum Kommentieren (optional) </text:p>
              <text:p text:style-name="P2"/>
            </office:annotation>
          </table:table-cell>
          <table:table-cell table:style-name="ce5"/>
          <table:table-cell table:style-name="ce6" table:formula="of:=[.I20] / 1000" office:value-type="percentage" office:value="0.008">
            <text:p>0.8%</text:p>
          </table:table-cell>
          <table:table-cell table:style-name="ce7" office:value-type="float" office:value="0.333333333333333">
            <text:p>0.3333333333</text:p>
          </table:table-cell>
          <table:table-cell table:style-name="ce19" table:formula="of:=[$Übersicht.I6]*[.F16]*[.H20]*1" office:value-type="float" office:value="8">
            <text:p>8.000</text:p>
          </table:table-cell>
          <table:table-cell table:style-name="ce19" table:formula="of:=IF(ISNUMBER([.D20]);[.D20] / 1 * [.I20];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KI und Machine Learning</text:p>
          </table:table-cell>
          <table:table-cell table:number-columns-repeated="2"/>
          <table:table-cell table:style-name="ce18" office:value-type="percentage" office:value="0.04">
            <text:p>4%</text:p>
          </table:table-cell>
          <table:table-cell table:number-columns-repeated="1018"/>
        </table:table-row>
        <table:table-row table:style-name="ro2">
          <table:table-cell table:number-columns-repeated="1024"/>
        </table:table-row>
        <table:table-row table:style-name="ro7">
          <table:table-cell table:style-name="ce12" office:value-type="string">
            <text:p>A2.3.1</text:p>
          </table:table-cell>
          <table:table-cell table:style-name="ce13" office:value-type="string">
            <text:p>KI und Machine Learning</text:p>
          </table:table-cell>
          <table:table-cell table:style-name="ce15" office:value-type="string">
            <text:p><text:span text:style-name="T1">KI Containers</text:span></text:p>
            <text:p><text:span text:style-name="T2">Die Anbieterin stellt vorkonfigurierte Container zur Verfügung, welche die Entwicklung, das Testen und das "Deployen" von KI Applikationen ermöglichen (Minimum Unterstützung von TensorFlow oder PyTorch oder scikit learn).</text:span></text:p>
          </table:table-cell>
          <table:table-cell table:style-name="ce16" table:content-validation-name="val6">
            <office:annotation draw:style-name="gr2" draw:text-style-name="P2" svg:width="3.175cm" svg:height="0.881cm" svg:x="16.047cm" svg:y="28.483cm" draw:caption-point-x="-0.138cm" draw:caption-point-y="1.39cm">
              <dc:creator>fia</dc:creator>
              <dc:date>2022-08-02T00:00:00</dc:date>
              <text:p text:style-name="P2">Passenden Wert selektieren</text:p>
            </office:annotation>
          </table:table-cell>
          <table:table-cell table:style-name="ce16">
            <office:annotation draw:style-name="gr29" draw:text-style-name="P2" svg:width="3.437cm" svg:height="2.442cm" svg:x="27.953cm" svg:y="28.483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24] / 1000" office:value-type="percentage" office:value="0.0024">
            <text:p>0.2%</text:p>
          </table:table-cell>
          <table:table-cell table:style-name="ce7" office:value-type="float" office:value="0.2">
            <text:p>0.2</text:p>
          </table:table-cell>
          <table:table-cell table:style-name="ce19" table:formula="of:=[$Übersicht.I6]*[.F22]*[.H24]*1" office:value-type="float" office:value="2.4">
            <text:p>2.400</text:p>
          </table:table-cell>
          <table:table-cell table:style-name="ce19" table:formula="of:=IF(ISNUMBER([.D24]);[.D24] / 1 * [.I24];0)" office:value-type="float" office:value="0">
            <text:p>0.000</text:p>
          </table:table-cell>
          <table:table-cell table:number-columns-repeated="1014"/>
        </table:table-row>
        <table:table-row table:style-name="ro8">
          <table:table-cell table:style-name="ce12" office:value-type="string">
            <text:p>A2.3.2</text:p>
          </table:table-cell>
          <table:table-cell table:style-name="ce13" office:value-type="string">
            <text:p>KI und Machine Learning</text:p>
          </table:table-cell>
          <table:table-cell table:style-name="ce15" office:value-type="string">
            <text:p><text:span text:style-name="T1">Chat Bot Builder</text:span></text:p>
            <text:p><text:span text:style-name="T2">Die Anbieterin stellt eine Cloud-Applikation zur Verfügung, welche natürliche Sprache verarbeiten kann und als Baustein für Chat Bots in Web- oder mobile Applikationen integriert werden kann.</text:span></text:p>
          </table:table-cell>
          <table:table-cell table:style-name="ce16" table:content-validation-name="val6">
            <office:annotation draw:style-name="gr30" draw:text-style-name="P2" svg:width="3.175cm" svg:height="2.067cm" svg:x="16.047cm" svg:y="30.896cm" draw:caption-point-x="-0.138cm" draw:caption-point-y="1.39cm">
              <dc:creator>fia</dc:creator>
              <dc:date>2022-08-02T00:00:00</dc:date>
              <text:p text:style-name="P2">Passenden Wert selektieren</text:p>
            </office:annotation>
          </table:table-cell>
          <table:table-cell table:style-name="ce16">
            <office:annotation draw:style-name="gr31" draw:text-style-name="P2" svg:width="3.437cm" svg:height="4.346cm" svg:x="27.953cm" svg:y="30.896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25] / 1000" office:value-type="percentage" office:value="0.0024">
            <text:p>0.2%</text:p>
          </table:table-cell>
          <table:table-cell table:style-name="ce7" office:value-type="float" office:value="0.2">
            <text:p>0.2</text:p>
          </table:table-cell>
          <table:table-cell table:style-name="ce19" table:formula="of:=[$Übersicht.I6]*[.F22]*[.H25]*1" office:value-type="float" office:value="2.4">
            <text:p>2.400</text:p>
          </table:table-cell>
          <table:table-cell table:style-name="ce19" table:formula="of:=IF(ISNUMBER([.D25]);[.D25] / 1 * [.I25];0)" office:value-type="float" office:value="0">
            <text:p>0.000</text:p>
          </table:table-cell>
          <table:table-cell table:number-columns-repeated="1014"/>
        </table:table-row>
        <table:table-row table:style-name="ro12">
          <table:table-cell table:style-name="ce12" office:value-type="string">
            <text:p>A2.3.3</text:p>
          </table:table-cell>
          <table:table-cell table:style-name="ce13" office:value-type="string">
            <text:p>KI und Machine Learning</text:p>
          </table:table-cell>
          <table:table-cell table:style-name="ce15" office:value-type="string">
            <text:p><text:span text:style-name="T1">Document Extraction, Image Content Analysis</text:span></text:p>
            <text:p><text:span text:style-name="T2">Die Anbieterin stellt ein gut dokumentiertes Werkzeug zur intelligenten Text und Datenextraktion, welches automatische Texterkennung ermöglicht, zur Verfügung.</text:span></text:p>
            <text:p><text:span text:style-name="T2">Das Kriterium "gut dokumentiert" wird erfüllt, sofern eine öffentlich zugängliche Dokumentation vorhanden ist sowie öffentlich zugängliche Benutzerforen zum entsprechenden Werkzeug existieren.</text:span></text:p>
          </table:table-cell>
          <table:table-cell table:style-name="ce16" table:content-validation-name="val6">
            <office:annotation draw:style-name="gr32" draw:text-style-name="P2" svg:width="3.181cm" svg:height="1.877cm" svg:x="16.19cm" svg:y="54.223cm" draw:caption-point-x="-0.281cm" draw:caption-point-y="-19.997cm">
              <dc:creator>fia</dc:creator>
              <dc:date>2022-08-02T00:00:00</dc:date>
              <text:p text:style-name="P2">Passenden Wert selektieren</text:p>
            </office:annotation>
          </table:table-cell>
          <table:table-cell table:style-name="ce16">
            <office:annotation draw:style-name="gr33" draw:text-style-name="P2" svg:width="3.437cm" svg:height="2.731cm" svg:x="27.953cm" svg:y="34.69cm" draw:caption-point-x="-0.138cm" draw:caption-point-y="-0.464cm">
              <dc:creator>fia</dc:creator>
              <dc:date>2022-08-02T00:00:00</dc:date>
              <text:p text:style-name="P2">Möglichkeit zum Kommentieren (optional) </text:p>
              <text:p text:style-name="P2"/>
            </office:annotation>
          </table:table-cell>
          <table:table-cell table:style-name="ce5"/>
          <table:table-cell table:style-name="ce6" table:formula="of:=[.I26] / 1000" office:value-type="percentage" office:value="0.0024">
            <text:p>0.2%</text:p>
          </table:table-cell>
          <table:table-cell table:style-name="ce7" office:value-type="float" office:value="0.2">
            <text:p>0.2</text:p>
          </table:table-cell>
          <table:table-cell table:style-name="ce19" table:formula="of:=[$Übersicht.I6]*[.F22]*[.H26]*1" office:value-type="float" office:value="2.4">
            <text:p>2.400</text:p>
          </table:table-cell>
          <table:table-cell table:style-name="ce19" table:formula="of:=IF(ISNUMBER([.D26]);[.D26] / 1 * [.I26];0)" office:value-type="float" office:value="0">
            <text:p>0.000</text:p>
          </table:table-cell>
          <table:table-cell table:number-columns-repeated="1014"/>
        </table:table-row>
        <table:table-row table:style-name="ro14">
          <table:table-cell table:style-name="ce12" office:value-type="string">
            <text:p>A2.3.4</text:p>
          </table:table-cell>
          <table:table-cell table:style-name="ce13" office:value-type="string">
            <text:p>KI und Machine Learning</text:p>
          </table:table-cell>
          <table:table-cell table:style-name="ce2" office:value-type="string">
            <text:p><text:span text:style-name="T1">Übersetzung von Texten</text:span></text:p>
            <text:p><text:span text:style-name="T2">Die Anbieterin stellt einen gut dokumentierten Service zur Übersetzung von Texten zur Verfügung, welcher mindestens die Übersetzung von Deutsch, Französisch und Italienisch nach Englisch und vice versa unterstützt.</text:span></text:p>
            <text:p><text:span text:style-name="T2">Das Kriterium "gut dokumentiert" wird erfüllt, sofern eine öffentlich zugängliche Dokumentation vorhanden ist sowie öffentlich zugängliche Benutzerforen zum entsprechenden Werkzeug existieren.</text:span></text:p>
          </table:table-cell>
          <table:table-cell table:style-name="ce16" table:content-validation-name="val6">
            <office:annotation draw:style-name="gr34" draw:text-style-name="P2" svg:width="3.175cm" svg:height="2.118cm" svg:x="16.047cm" svg:y="37.99cm" draw:caption-point-x="-0.138cm" draw:caption-point-y="0.065cm">
              <dc:creator>fia</dc:creator>
              <dc:date>2022-08-02T00:00:00</dc:date>
              <text:p text:style-name="P2">Passenden Wert selektieren</text:p>
            </office:annotation>
          </table:table-cell>
          <table:table-cell table:style-name="ce16">
            <office:annotation draw:style-name="gr35" draw:text-style-name="P2" svg:width="3.437cm" svg:height="1.248cm" svg:x="27.953cm" svg:y="37.99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27] / 1000" office:value-type="percentage" office:value="0.0024">
            <text:p>0.2%</text:p>
          </table:table-cell>
          <table:table-cell table:style-name="ce7" office:value-type="float" office:value="0.2">
            <text:p>0.2</text:p>
          </table:table-cell>
          <table:table-cell table:style-name="ce19" table:formula="of:=[$Übersicht.I6]*[.F22]*[.H27]*1" office:value-type="float" office:value="2.4">
            <text:p>2.400</text:p>
          </table:table-cell>
          <table:table-cell table:style-name="ce19" table:formula="of:=IF(ISNUMBER([.D27]);[.D27] / 1 * [.I27];0)" office:value-type="float" office:value="0">
            <text:p>0.000</text:p>
          </table:table-cell>
          <table:table-cell table:number-columns-repeated="1014"/>
        </table:table-row>
        <table:table-row table:style-name="ro8">
          <table:table-cell table:style-name="ce12" office:value-type="string">
            <text:p>A2.3.5</text:p>
          </table:table-cell>
          <table:table-cell table:style-name="ce13" office:value-type="string">
            <text:p>KI und Machine Learning</text:p>
          </table:table-cell>
          <table:table-cell table:style-name="ce2" office:value-type="string">
            <text:p><text:span text:style-name="T1">Managed Machine Learning Plattform</text:span></text:p>
            <text:p><text:span text:style-name="T2">Die Anbieterin stellt eine cloud-basierte Machine-Learning Plattform mit vergleichbaren Funktionsumfang wie das Open Source Tool TensorFlow zur Verfügung.</text:span></text:p>
          </table:table-cell>
          <table:table-cell table:style-name="ce16" table:content-validation-name="val6">
            <office:annotation draw:style-name="gr2" draw:text-style-name="P2" svg:width="3.175cm" svg:height="0.881cm" svg:x="16.047cm" svg:y="43.957cm" draw:caption-point-x="-0.138cm" draw:caption-point-y="-1.602cm">
              <dc:creator>fia</dc:creator>
              <dc:date>2022-08-02T00:00:00</dc:date>
              <text:p text:style-name="P2">Passenden Wert selektieren</text:p>
            </office:annotation>
          </table:table-cell>
          <table:table-cell table:style-name="ce16">
            <office:annotation draw:style-name="gr36" draw:text-style-name="P2" svg:width="3.468cm" svg:height="6.714cm" svg:x="28.249cm" svg:y="67.346cm" draw:caption-point-x="-0.434cm" draw:caption-point-y="-24.991cm">
              <dc:creator>fia</dc:creator>
              <dc:date>2022-08-02T00:00:00</dc:date>
              <text:p text:style-name="P2">Möglichkeit zum Kommentieren (optional) </text:p>
              <text:p text:style-name="P2"/>
            </office:annotation>
          </table:table-cell>
          <table:table-cell table:style-name="ce5"/>
          <table:table-cell table:style-name="ce6" table:formula="of:=[.I28] / 1000" office:value-type="percentage" office:value="0.0024">
            <text:p>0.2%</text:p>
          </table:table-cell>
          <table:table-cell table:style-name="ce7" office:value-type="float" office:value="0.2">
            <text:p>0.2</text:p>
          </table:table-cell>
          <table:table-cell table:style-name="ce19" table:formula="of:=[$Übersicht.I6]*[.F22]*[.H28]*1" office:value-type="float" office:value="2.4">
            <text:p>2.400</text:p>
          </table:table-cell>
          <table:table-cell table:style-name="ce19" table:formula="of:=IF(ISNUMBER([.D28]);[.D28] / 1 * [.I28];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Entwicklertools</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15">
          <table:table-cell table:style-name="ce12" office:value-type="string">
            <text:p>A2.4.1</text:p>
          </table:table-cell>
          <table:table-cell table:style-name="ce13" office:value-type="string">
            <text:p>Entwicklertools</text:p>
          </table:table-cell>
          <table:table-cell table:style-name="ce15" office:value-type="string">
            <text:p><text:span text:style-name="T1">CI/CD</text:span></text:p>
            <text:p><text:span text:style-name="T2">Die Anbieterin stellt Werkzeuge zur sogenannten "Continuous Integration" (CI) und "Continuous Delivery" (CD) in der Cloud zur Verfügung, welche die Software-Entwicklung bei der kontinuierlichen Integration und dem Versionierungsprozess unterstützt. Die Konfiguration soll dateibasiert (YAML oder XML) in der Cloud erfolgen.</text:span></text:p>
          </table:table-cell>
          <table:table-cell table:style-name="ce16" table:content-validation-name="val6">
            <office:annotation draw:style-name="gr2" draw:text-style-name="P2" svg:width="3.175cm" svg:height="0.881cm" svg:x="16.047cm" svg:y="44.429cm" draw:caption-point-x="-0.138cm" draw:caption-point-y="1.39cm">
              <dc:creator>fia</dc:creator>
              <dc:date>2022-08-02T00:00:00</dc:date>
              <text:p text:style-name="P2">Passenden Wert selektieren</text:p>
            </office:annotation>
          </table:table-cell>
          <table:table-cell table:style-name="ce16">
            <office:annotation draw:style-name="gr37" draw:text-style-name="P2" svg:width="3.437cm" svg:height="4.586cm" svg:x="27.953cm" svg:y="44.429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32] / 1000" office:value-type="percentage" office:value="0.003">
            <text:p>0.3%</text:p>
          </table:table-cell>
          <table:table-cell table:style-name="ce7" office:value-type="float" office:value="0.2">
            <text:p>0.2</text:p>
          </table:table-cell>
          <table:table-cell table:style-name="ce19" table:formula="of:=[$Übersicht.I6]*[.F30]*[.H32]*1" office:value-type="float" office:value="3">
            <text:p>3.000</text:p>
          </table:table-cell>
          <table:table-cell table:style-name="ce19" table:formula="of:=IF(ISNUMBER([.D32]);[.D32] / 1 * [.I32];0)" office:value-type="float" office:value="0">
            <text:p>0.000</text:p>
          </table:table-cell>
          <table:table-cell table:number-columns-repeated="1014"/>
        </table:table-row>
        <table:table-row table:style-name="ro14">
          <table:table-cell table:style-name="ce12" office:value-type="string">
            <text:p>A2.4.2</text:p>
          </table:table-cell>
          <table:table-cell table:style-name="ce13" office:value-type="string">
            <text:p>Entwicklertools</text:p>
          </table:table-cell>
          <table:table-cell table:style-name="ce15" office:value-type="string">
            <text:p><text:span text:style-name="T1">Development Kits</text:span></text:p>
            <text:p><text:span text:style-name="T2">Erwartet wird ein vollständiges, umfassendes Software Development Kit in der Cloud mit breiter, in stackoverflow dokumentierter Benutzerbasis, welches im Minimum die Programmiersprachen C#, .NET, JAVA und Python unterstützt.</text:span></text:p>
            <text:p><text:span text:style-name="T2">Das Kriterium "gut dokumentiert" wird erfüllt, sofern eine öffentlich zugängliche Dokumentation vorhanden ist sowie öffentlich zugängliche Benutzerforen zum entsprechenden Werkzeug existieren.</text:span></text:p>
          </table:table-cell>
          <table:table-cell table:style-name="ce16" table:content-validation-name="val6">
            <office:annotation draw:style-name="gr38" draw:text-style-name="P2" svg:width="3.175cm" svg:height="2.597cm" svg:x="16.047cm" svg:y="47.785cm" draw:caption-point-x="-0.138cm" draw:caption-point-y="1.39cm">
              <dc:creator>fia</dc:creator>
              <dc:date>2022-08-02T00:00:00</dc:date>
              <text:p text:style-name="P2">Passenden Wert selektieren</text:p>
            </office:annotation>
          </table:table-cell>
          <table:table-cell table:style-name="ce16">
            <office:annotation draw:style-name="gr39" draw:text-style-name="P2" svg:width="3.437cm" svg:height="5.643cm" svg:x="27.953cm" svg:y="47.785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33] / 1000" office:value-type="percentage" office:value="0.003">
            <text:p>0.3%</text:p>
          </table:table-cell>
          <table:table-cell table:style-name="ce7" office:value-type="float" office:value="0.2">
            <text:p>0.2</text:p>
          </table:table-cell>
          <table:table-cell table:style-name="ce19" table:formula="of:=[$Übersicht.I6]*[.F30]*[.H33]*1" office:value-type="float" office:value="3">
            <text:p>3.000</text:p>
          </table:table-cell>
          <table:table-cell table:style-name="ce19" table:formula="of:=IF(ISNUMBER([.D33]);[.D33] / 1 * [.I33];0)" office:value-type="float" office:value="0">
            <text:p>0.000</text:p>
          </table:table-cell>
          <table:table-cell table:number-columns-repeated="1014"/>
        </table:table-row>
        <table:table-row table:style-name="ro16">
          <table:table-cell table:style-name="ce12" office:value-type="string">
            <text:p>A2.4.3</text:p>
          </table:table-cell>
          <table:table-cell table:style-name="ce13" office:value-type="string">
            <text:p>Entwicklertools</text:p>
          </table:table-cell>
          <table:table-cell table:style-name="ce15" office:value-type="string">
            <text:p><text:span text:style-name="T1">IDEs und andere Entwicklungswerkzeuge </text:span></text:p>
            <text:p><text:span text:style-name="T2">Die Anbieterin stellt in der Cloud eine integrierte Entwicklungsumgebung zur Verfügung, welche gut dokumentiert ist und vom Funktionsumfang mit der Open Source IDE Eclipse vergleichbar ist. Im Minimum sind die Programmiersprachen C#, .NET, JAVA und Python zu unterstützen. Zudem soll eine Konsole zur Automatisierung von Entwicklungs- prozessen zur Verfügung gestellt werden.</text:span></text:p>
            <text:p><text:span text:style-name="T2">Das Kriterium "gut dokumentiert" wird erfüllt, sofern eine öffentlich zugängliche Dokumentation vorhanden ist sowie öffentlich zugängliche Benutzerforen zum entsprechenden Werkzeug existieren.</text:span></text:p>
          </table:table-cell>
          <table:table-cell table:style-name="ce16" table:content-validation-name="val6">
            <office:annotation draw:style-name="gr40" draw:text-style-name="P2" svg:width="3.175cm" svg:height="1.299cm" svg:x="16.047cm" svg:y="54.469cm" draw:caption-point-x="-0.138cm" draw:caption-point-y="-0.994cm">
              <dc:creator>fia</dc:creator>
              <dc:date>2022-08-02T00:00:00</dc:date>
              <text:p text:style-name="P2">Passenden Wert selektieren</text:p>
            </office:annotation>
          </table:table-cell>
          <table:table-cell table:style-name="ce16">
            <office:annotation draw:style-name="gr3" draw:text-style-name="P2" svg:width="3.437cm" svg:height="1.221cm" svg:x="27.953cm" svg:y="54.469cm" draw:caption-point-x="-0.138cm" draw:caption-point-y="-0.994cm">
              <dc:creator>fia</dc:creator>
              <dc:date>2022-08-02T00:00:00</dc:date>
              <text:p text:style-name="P2">Möglichkeit zum Kommentieren (optional) </text:p>
              <text:p text:style-name="P2"/>
            </office:annotation>
          </table:table-cell>
          <table:table-cell table:style-name="ce5"/>
          <table:table-cell table:style-name="ce6" table:formula="of:=[.I34] / 1000" office:value-type="percentage" office:value="0.003">
            <text:p>0.3%</text:p>
          </table:table-cell>
          <table:table-cell table:style-name="ce7" office:value-type="float" office:value="0.2">
            <text:p>0.2</text:p>
          </table:table-cell>
          <table:table-cell table:style-name="ce19" table:formula="of:=[$Übersicht.I6]*[.F30]*[.H34]*1" office:value-type="float" office:value="3">
            <text:p>3.000</text:p>
          </table:table-cell>
          <table:table-cell table:style-name="ce19" table:formula="of:=IF(ISNUMBER([.D34]);[.D34] / 1 * [.I34];0)" office:value-type="float" office:value="0">
            <text:p>0.000</text:p>
          </table:table-cell>
          <table:table-cell table:number-columns-repeated="1014"/>
        </table:table-row>
        <table:table-row table:style-name="ro7">
          <table:table-cell table:style-name="ce12" office:value-type="string">
            <text:p>A2.4.4</text:p>
          </table:table-cell>
          <table:table-cell table:style-name="ce13" office:value-type="string">
            <text:p>Entwicklertools</text:p>
          </table:table-cell>
          <table:table-cell table:style-name="ce2" office:value-type="string">
            <text:p><text:span text:style-name="T1">Werkzeuge zur Mobile und Web App-Entwicklung</text:span></text:p>
            <text:p><text:span text:style-name="T2">Die Anbieterin stellt Tools zur Entwicklung mobiler Webanwendungen eines der drei führenden Tools "AWS Amplify", "Xamarin" oder "Google Firebase" zur Verfügung oder bieten Tools, welche vom Funktionsumfang und Benutzerbasis vergleichbar sind.</text:span></text:p>
          </table:table-cell>
          <table:table-cell table:style-name="ce16" table:content-validation-name="val6">
            <office:annotation draw:style-name="gr41" draw:text-style-name="P2" svg:width="3.175cm" svg:height="1.298cm" svg:x="16.047cm" svg:y="61.244cm" draw:caption-point-x="-0.138cm" draw:caption-point-y="-2.052cm">
              <dc:creator>fia</dc:creator>
              <dc:date>2022-08-02T00:00:00</dc:date>
              <text:p text:style-name="P2">Passenden Wert selektieren</text:p>
            </office:annotation>
          </table:table-cell>
          <table:table-cell table:style-name="ce16">
            <office:annotation draw:style-name="gr42" draw:text-style-name="P2" svg:width="3.468cm" svg:height="9.961cm" svg:x="28.249cm" svg:y="96.35cm" draw:caption-point-x="-0.434cm" draw:caption-point-y="-37.158cm">
              <dc:creator>fia</dc:creator>
              <dc:date>2022-08-02T00:00:00</dc:date>
              <text:p text:style-name="P2">Möglichkeit zum Kommentieren (optional) </text:p>
              <text:p text:style-name="P2"/>
            </office:annotation>
          </table:table-cell>
          <table:table-cell table:style-name="ce5"/>
          <table:table-cell table:style-name="ce6" table:formula="of:=[.I35] / 1000" office:value-type="percentage" office:value="0.003">
            <text:p>0.3%</text:p>
          </table:table-cell>
          <table:table-cell table:style-name="ce7" office:value-type="float" office:value="0.2">
            <text:p>0.2</text:p>
          </table:table-cell>
          <table:table-cell table:style-name="ce19" table:formula="of:=[$Übersicht.I6]*[.F30]*[.H35]*1" office:value-type="float" office:value="3">
            <text:p>3.000</text:p>
          </table:table-cell>
          <table:table-cell table:style-name="ce19" table:formula="of:=IF(ISNUMBER([.D35]);[.D35] / 1 * [.I35];0)" office:value-type="float" office:value="0">
            <text:p>0.000</text:p>
          </table:table-cell>
          <table:table-cell table:number-columns-repeated="1014"/>
        </table:table-row>
        <table:table-row table:style-name="ro8">
          <table:table-cell table:style-name="ce12" office:value-type="string">
            <text:p>A2.4.5</text:p>
          </table:table-cell>
          <table:table-cell table:style-name="ce13" office:value-type="string">
            <text:p>Entwicklertools</text:p>
          </table:table-cell>
          <table:table-cell table:style-name="ce2" office:value-type="string">
            <text:p><text:span text:style-name="T1">Private Repository</text:span></text:p>
            <text:p><text:span text:style-name="T2">Die Anbieterin stellt ein Repository mit Versionierungsservice zur Verfügung, welcher nicht-öffentlich zugänglichen digitale Inhalte (Dokumente, Source Code, Binäre Dateien) in der Cloud speichert.</text:span></text:p>
          </table:table-cell>
          <table:table-cell table:style-name="ce16" table:content-validation-name="val6">
            <office:annotation draw:style-name="gr43" draw:text-style-name="P2" svg:width="3.181cm" svg:height="2.407cm" svg:x="16.19cm" svg:y="103.613cm" draw:caption-point-x="-0.281cm" draw:caption-point-y="-42.008cm">
              <dc:creator>fia</dc:creator>
              <dc:date>2022-08-02T00:00:00</dc:date>
              <text:p text:style-name="P2">Passenden Wert selektieren</text:p>
            </office:annotation>
          </table:table-cell>
          <table:table-cell table:style-name="ce16">
            <office:annotation draw:style-name="gr44" draw:text-style-name="P2" svg:width="3.468cm" svg:height="5.19cm" svg:x="28.249cm" svg:y="103.613cm" draw:caption-point-x="-0.434cm" draw:caption-point-y="-42.008cm">
              <dc:creator>fia</dc:creator>
              <dc:date>2022-08-02T00:00:00</dc:date>
              <text:p text:style-name="P2">Möglichkeit zum Kommentieren (optional) </text:p>
              <text:p text:style-name="P2"/>
            </office:annotation>
          </table:table-cell>
          <table:table-cell table:style-name="ce5"/>
          <table:table-cell table:style-name="ce6" table:formula="of:=[.I36] / 1000" office:value-type="percentage" office:value="0.003">
            <text:p>0.3%</text:p>
          </table:table-cell>
          <table:table-cell table:style-name="ce7" office:value-type="float" office:value="0.2">
            <text:p>0.2</text:p>
          </table:table-cell>
          <table:table-cell table:style-name="ce19" table:formula="of:=[$Übersicht.I6]*[.F30]*[.H36]*1" office:value-type="float" office:value="3">
            <text:p>3.000</text:p>
          </table:table-cell>
          <table:table-cell table:style-name="ce19" table:formula="of:=IF(ISNUMBER([.D36]);[.D36] / 1 * [.I36];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mpute</text:p>
          </table:table-cell>
          <table:table-cell table:number-columns-repeated="2"/>
          <table:table-cell table:style-name="ce18" office:value-type="percentage" office:value="0.1">
            <text:p>10%</text:p>
          </table:table-cell>
          <table:table-cell table:number-columns-repeated="1018"/>
        </table:table-row>
        <table:table-row table:style-name="ro2">
          <table:table-cell table:number-columns-repeated="1024"/>
        </table:table-row>
        <table:table-row table:style-name="ro8">
          <table:table-cell table:style-name="ce12" office:value-type="string">
            <text:p>A2.5.1</text:p>
          </table:table-cell>
          <table:table-cell table:style-name="ce13" office:value-type="string">
            <text:p>Compute</text:p>
          </table:table-cell>
          <table:table-cell table:style-name="ce15" office:value-type="string">
            <text:p><text:span text:style-name="T1">Autoscaling</text:span></text:p>
            <text:p><text:span text:style-name="T2">Die Anbieterin stellt Cloud-Services zur Verfügung, welche die Serverlast zwischen verschiedenen Servern aufteilen und starke Schwankungen in der Auslastung der Server entgegenwirken.</text:span></text:p>
          </table:table-cell>
          <table:table-cell table:style-name="ce16" table:content-validation-name="val6">
            <office:annotation draw:style-name="gr2" draw:text-style-name="P2" svg:width="3.175cm" svg:height="0.881cm" svg:x="16.047cm" svg:y="63.678cm" draw:caption-point-x="-0.138cm" draw:caption-point-y="1.39cm">
              <dc:creator>fia</dc:creator>
              <dc:date>2022-08-02T00:00:00</dc:date>
              <text:p text:style-name="P2">Passenden Wert selektieren</text:p>
            </office:annotation>
          </table:table-cell>
          <table:table-cell table:style-name="ce16">
            <office:annotation draw:style-name="gr29" draw:text-style-name="P2" svg:width="3.437cm" svg:height="2.442cm" svg:x="27.953cm" svg:y="63.678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40] / 1000" office:value-type="percentage" office:value="0.005">
            <text:p>0.5%</text:p>
          </table:table-cell>
          <table:table-cell table:style-name="ce7" office:value-type="float" office:value="0.166666666666667">
            <text:p>0.1666666667</text:p>
          </table:table-cell>
          <table:table-cell table:style-name="ce19" table:formula="of:=[$Übersicht.I6]*[.F38]*[.H40]*1" office:value-type="float" office:value="5">
            <text:p>5.000</text:p>
          </table:table-cell>
          <table:table-cell table:style-name="ce19" table:formula="of:=IF(ISNUMBER([.D40]);[.D40] / 1 * [.I40];0)" office:value-type="float" office:value="0">
            <text:p>0.000</text:p>
          </table:table-cell>
          <table:table-cell table:number-columns-repeated="1014"/>
        </table:table-row>
        <table:table-row table:style-name="ro8">
          <table:table-cell table:style-name="ce12" office:value-type="string">
            <text:p>A2.5.2</text:p>
          </table:table-cell>
          <table:table-cell table:style-name="ce13" office:value-type="string">
            <text:p>Compute</text:p>
          </table:table-cell>
          <table:table-cell table:style-name="ce15" office:value-type="string">
            <text:p><text:span text:style-name="T1">Functions as a Service (FaaS)</text:span></text:p>
            <text:p><text:span text:style-name="T2">Die Anbieterin bietet abstrakte Funktionsaufrufe auf Ebene Geschäftslogik zur Verfügung (also "Serverless Computing"), die nur bei der tatsächlichen Verwendung zu bezahlen sind.</text:span></text:p>
          </table:table-cell>
          <table:table-cell table:style-name="ce16" table:content-validation-name="val6">
            <office:annotation draw:style-name="gr45" draw:text-style-name="P2" svg:width="3.175cm" svg:height="1.538cm" svg:x="16.047cm" svg:y="65.618cm" draw:caption-point-x="-0.138cm" draw:caption-point-y="1.39cm">
              <dc:creator>fia</dc:creator>
              <dc:date>2022-08-02T00:00:00</dc:date>
              <text:p text:style-name="P2">Passenden Wert selektieren</text:p>
            </office:annotation>
          </table:table-cell>
          <table:table-cell table:style-name="ce16">
            <office:annotation draw:style-name="gr46" draw:text-style-name="P2" svg:width="3.437cm" svg:height="2.97cm" svg:x="27.953cm" svg:y="65.618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41] / 1000" office:value-type="percentage" office:value="0.005">
            <text:p>0.5%</text:p>
          </table:table-cell>
          <table:table-cell table:style-name="ce7" office:value-type="float" office:value="0.166666666666667">
            <text:p>0.1666666667</text:p>
          </table:table-cell>
          <table:table-cell table:style-name="ce19" table:formula="of:=[$Übersicht.I6]*[.F38]*[.H41]*1" office:value-type="float" office:value="5">
            <text:p>5.000</text:p>
          </table:table-cell>
          <table:table-cell table:style-name="ce19" table:formula="of:=IF(ISNUMBER([.D41]);[.D41] / 1 * [.I41];0)" office:value-type="float" office:value="0">
            <text:p>0.000</text:p>
          </table:table-cell>
          <table:table-cell table:number-columns-repeated="1014"/>
        </table:table-row>
        <table:table-row table:style-name="ro7">
          <table:table-cell table:style-name="ce12" office:value-type="string">
            <text:p>A2.5.3</text:p>
          </table:table-cell>
          <table:table-cell table:style-name="ce13" office:value-type="string">
            <text:p>Compute</text:p>
          </table:table-cell>
          <table:table-cell table:style-name="ce15" office:value-type="string">
            <text:p><text:span text:style-name="T1">VM Image Builder</text:span></text:p>
            <text:p><text:span text:style-name="T2">Die Anbieterin stellt einen Image Builder zum vereinfachten Aufbau, Testen und die Bereitstellung von Virtual Machine- und Container-Bildern zur Nutzung in der Cloud zur Verfügung. Dieser enthält eine grafische Benutzeroberfläche.</text:span></text:p>
          </table:table-cell>
          <table:table-cell table:style-name="ce16" table:content-validation-name="val6">
            <office:annotation draw:style-name="gr2" draw:text-style-name="P2" svg:width="3.175cm" svg:height="0.881cm" svg:x="16.047cm" svg:y="68.883cm" draw:caption-point-x="-0.138cm" draw:caption-point-y="0.065cm">
              <dc:creator>fia</dc:creator>
              <dc:date>2022-08-02T00:00:00</dc:date>
              <text:p text:style-name="P2">Passenden Wert selektieren</text:p>
            </office:annotation>
          </table:table-cell>
          <table:table-cell table:style-name="ce16">
            <office:annotation draw:style-name="gr3" draw:text-style-name="P2" svg:width="3.437cm" svg:height="1.221cm" svg:x="27.953cm" svg:y="68.883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42] / 1000" office:value-type="percentage" office:value="0.005">
            <text:p>0.5%</text:p>
          </table:table-cell>
          <table:table-cell table:style-name="ce7" office:value-type="float" office:value="0.166666666666667">
            <text:p>0.1666666667</text:p>
          </table:table-cell>
          <table:table-cell table:style-name="ce19" table:formula="of:=[$Übersicht.I6]*[.F38]*[.H42]*1" office:value-type="float" office:value="5">
            <text:p>5.000</text:p>
          </table:table-cell>
          <table:table-cell table:style-name="ce19" table:formula="of:=IF(ISNUMBER([.D42]);[.D42] / 1 * [.I42];0)" office:value-type="float" office:value="0">
            <text:p>0.000</text:p>
          </table:table-cell>
          <table:table-cell table:number-columns-repeated="1014"/>
        </table:table-row>
        <table:table-row table:style-name="ro5">
          <table:table-cell table:style-name="ce12" office:value-type="string">
            <text:p>A2.5.4</text:p>
          </table:table-cell>
          <table:table-cell table:style-name="ce13" office:value-type="string">
            <text:p>Compute</text:p>
          </table:table-cell>
          <table:table-cell table:style-name="ce15" office:value-type="string">
            <text:p><text:span text:style-name="T1">Platform as a Service (PaaS)</text:span></text:p>
            <text:p><text:span text:style-name="T2">Die Anbieterin stellt via Cloud-Service eine Entwicklungsumgebung und Tools für die Entwicklung von neuen Anwendungen bereit.</text:span></text:p>
          </table:table-cell>
          <table:table-cell table:style-name="ce16" table:content-validation-name="val6">
            <office:annotation draw:style-name="gr2" draw:text-style-name="P2" svg:width="3.175cm" svg:height="0.881cm" svg:x="16.047cm" svg:y="71.296cm" draw:caption-point-x="-0.138cm" draw:caption-point-y="0.065cm">
              <dc:creator>fia</dc:creator>
              <dc:date>2022-08-02T00:00:00</dc:date>
              <text:p text:style-name="P2">Passenden Wert selektieren</text:p>
            </office:annotation>
          </table:table-cell>
          <table:table-cell table:style-name="ce16">
            <office:annotation draw:style-name="gr3" draw:text-style-name="P2" svg:width="3.437cm" svg:height="1.221cm" svg:x="27.953cm" svg:y="71.296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43] / 1000" office:value-type="percentage" office:value="0.005">
            <text:p>0.5%</text:p>
          </table:table-cell>
          <table:table-cell table:style-name="ce7" office:value-type="float" office:value="0.166666666666667">
            <text:p>0.1666666667</text:p>
          </table:table-cell>
          <table:table-cell table:style-name="ce19" table:formula="of:=[$Übersicht.I6]*[.F38]*[.H43]*1" office:value-type="float" office:value="5">
            <text:p>5.000</text:p>
          </table:table-cell>
          <table:table-cell table:style-name="ce19" table:formula="of:=IF(ISNUMBER([.D43]);[.D43] / 1 * [.I43];0)" office:value-type="float" office:value="0">
            <text:p>0.000</text:p>
          </table:table-cell>
          <table:table-cell table:number-columns-repeated="1014"/>
        </table:table-row>
        <table:table-row table:style-name="ro8">
          <table:table-cell table:style-name="ce12" office:value-type="string">
            <text:p>A2.5.5</text:p>
          </table:table-cell>
          <table:table-cell table:style-name="ce13" office:value-type="string">
            <text:p>Compute</text:p>
          </table:table-cell>
          <table:table-cell table:style-name="ce2" office:value-type="string">
            <text:p><text:span text:style-name="T1">Virtual Machines</text:span></text:p>
            <text:p><text:span text:style-name="T2">Die Anbieterin stellt per Console bestellbare und konfigurierbare "Virtual Machines" auf Basis LINUX oder Windows Server zur Verfügung, mit bis zu 32vCPUs und 512GB Memory.</text:span></text:p>
          </table:table-cell>
          <table:table-cell table:style-name="ce16" table:content-validation-name="val6">
            <office:annotation draw:style-name="gr47" draw:text-style-name="P2" svg:width="3.181cm" svg:height="1.347cm" svg:x="16.19cm" svg:y="124.497cm" draw:caption-point-x="-0.281cm" draw:caption-point-y="-51.669cm">
              <dc:creator>fia</dc:creator>
              <dc:date>2022-08-02T00:00:00</dc:date>
              <text:p text:style-name="P2">Passenden Wert selektieren</text:p>
            </office:annotation>
          </table:table-cell>
          <table:table-cell table:style-name="ce16">
            <office:annotation draw:style-name="gr3" draw:text-style-name="P2" svg:width="3.437cm" svg:height="1.221cm" svg:x="27.953cm" svg:y="73.292cm" draw:caption-point-x="-0.138cm" draw:caption-point-y="-0.464cm">
              <dc:creator>fia</dc:creator>
              <dc:date>2022-08-02T00:00:00</dc:date>
              <text:p text:style-name="P2">Möglichkeit zum Kommentieren (optional) </text:p>
              <text:p text:style-name="P2"/>
            </office:annotation>
          </table:table-cell>
          <table:table-cell table:style-name="ce5"/>
          <table:table-cell table:style-name="ce6" table:formula="of:=[.I44] / 1000" office:value-type="percentage" office:value="0.005">
            <text:p>0.5%</text:p>
          </table:table-cell>
          <table:table-cell table:style-name="ce7" office:value-type="float" office:value="0.166666666666667">
            <text:p>0.1666666667</text:p>
          </table:table-cell>
          <table:table-cell table:style-name="ce19" table:formula="of:=[$Übersicht.I6]*[.F38]*[.H44]*1" office:value-type="float" office:value="5">
            <text:p>5.000</text:p>
          </table:table-cell>
          <table:table-cell table:style-name="ce19" table:formula="of:=IF(ISNUMBER([.D44]);[.D44] / 1 * [.I44];0)" office:value-type="float" office:value="0">
            <text:p>0.000</text:p>
          </table:table-cell>
          <table:table-cell table:number-columns-repeated="1014"/>
        </table:table-row>
        <table:table-row table:style-name="ro8">
          <table:table-cell table:style-name="ce12" office:value-type="string">
            <text:p>A2.5.6</text:p>
          </table:table-cell>
          <table:table-cell table:style-name="ce13" office:value-type="string">
            <text:p>Compute</text:p>
          </table:table-cell>
          <table:table-cell table:style-name="ce2" office:value-type="string">
            <text:p><text:span text:style-name="T1">Virtual Private Server</text:span></text:p>
            <text:p><text:span text:style-name="T2">"Server" (Virtual Machines und PaaS) können für orgranisationsinternen Zugriff (privater IP-Adressbereich) konfiguriert werden.</text:span></text:p>
          </table:table-cell>
          <table:table-cell table:style-name="ce16" table:content-validation-name="val6">
            <office:annotation draw:style-name="gr2" draw:text-style-name="P2" svg:width="3.175cm" svg:height="0.881cm" svg:x="16.047cm" svg:y="74.175cm" draw:caption-point-x="-0.138cm" draw:caption-point-y="0.594cm">
              <dc:creator>fia</dc:creator>
              <dc:date>2022-08-02T00:00:00</dc:date>
              <text:p text:style-name="P2">Passenden Wert selektieren</text:p>
            </office:annotation>
          </table:table-cell>
          <table:table-cell table:style-name="ce16">
            <office:annotation draw:style-name="gr48" draw:text-style-name="P2" svg:width="3.437cm" svg:height="1.326cm" svg:x="27.953cm" svg:y="74.175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45] / 1000" office:value-type="percentage" office:value="0.005">
            <text:p>0.5%</text:p>
          </table:table-cell>
          <table:table-cell table:style-name="ce7" office:value-type="float" office:value="0.166666666666667">
            <text:p>0.1666666667</text:p>
          </table:table-cell>
          <table:table-cell table:style-name="ce19" table:formula="of:=[$Übersicht.I6]*[.F38]*[.H45]*1" office:value-type="float" office:value="5">
            <text:p>5.000</text:p>
          </table:table-cell>
          <table:table-cell table:style-name="ce19" table:formula="of:=IF(ISNUMBER([.D45]);[.D45] / 1 * [.I45];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ntainers</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8">
          <table:table-cell table:style-name="ce12" office:value-type="string">
            <text:p>A2.6.1</text:p>
          </table:table-cell>
          <table:table-cell table:style-name="ce13" office:value-type="string">
            <text:p>Containers</text:p>
          </table:table-cell>
          <table:table-cell table:style-name="ce2" office:value-type="string">
            <text:p><text:span text:style-name="T1">Container Registry / Managed container service</text:span></text:p>
            <text:p><text:span text:style-name="T2">Es stehen Dienste vergleichbar mit Docker als Platform as a Service (PaaS) zur Verfügung, welche die Paketierung von Software als "Container" ermöglichen.</text:span></text:p>
          </table:table-cell>
          <table:table-cell table:style-name="ce16" table:content-validation-name="val6">
            <office:annotation draw:style-name="gr2" draw:text-style-name="P2" svg:width="3.175cm" svg:height="0.881cm" svg:x="16.047cm" svg:y="76.842cm" draw:caption-point-x="-0.138cm" draw:caption-point-y="1.39cm">
              <dc:creator>fia</dc:creator>
              <dc:date>2022-08-02T00:00:00</dc:date>
              <text:p text:style-name="P2">Passenden Wert selektieren</text:p>
            </office:annotation>
          </table:table-cell>
          <table:table-cell table:style-name="ce16">
            <office:annotation draw:style-name="gr49" draw:text-style-name="P2" svg:width="3.437cm" svg:height="2.652cm" svg:x="27.953cm" svg:y="76.842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49] / 1000" office:value-type="percentage" office:value="0.015">
            <text:p>1.5%</text:p>
          </table:table-cell>
          <table:table-cell table:style-name="ce7" office:value-type="float" office:value="1">
            <text:p>1</text:p>
          </table:table-cell>
          <table:table-cell table:style-name="ce19" table:formula="of:=[$Übersicht.I6]*[.F47]*[.H49]*1" office:value-type="float" office:value="15">
            <text:p>15.000</text:p>
          </table:table-cell>
          <table:table-cell table:style-name="ce19" table:formula="of:=IF(ISNUMBER([.D49]);[.D49] / 1 * [.I49];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Datenbanken</text:p>
          </table:table-cell>
          <table:table-cell table:number-columns-repeated="2"/>
          <table:table-cell table:style-name="ce18" office:value-type="percentage" office:value="0.08">
            <text:p>8%</text:p>
          </table:table-cell>
          <table:table-cell table:number-columns-repeated="1018"/>
        </table:table-row>
        <table:table-row table:style-name="ro2">
          <table:table-cell table:number-columns-repeated="1024"/>
        </table:table-row>
        <table:table-row table:style-name="ro8">
          <table:table-cell table:style-name="ce12" office:value-type="string">
            <text:p>A2.7.1</text:p>
          </table:table-cell>
          <table:table-cell table:style-name="ce13" office:value-type="string">
            <text:p>Datenbanken</text:p>
          </table:table-cell>
          <table:table-cell table:style-name="ce15" office:value-type="string">
            <text:p><text:span text:style-name="T1">Caching</text:span></text:p>
            <text:p><text:span text:style-name="T2">Es stehen konfigurierbare "in-memory Cache"-Tools, welche einen performante und skalierbaren Datenbankbetrieb mit zu 50,000 Zugriffen pro Sekunde gewährleisten.</text:span></text:p>
          </table:table-cell>
          <table:table-cell table:style-name="ce16" table:content-validation-name="val6">
            <office:annotation draw:style-name="gr2" draw:text-style-name="P2" svg:width="3.175cm" svg:height="0.881cm" svg:x="16.047cm" svg:y="80.306cm" draw:caption-point-x="-0.138cm" draw:caption-point-y="1.39cm">
              <dc:creator>fia</dc:creator>
              <dc:date>2022-08-02T00:00:00</dc:date>
              <text:p text:style-name="P2">Passenden Wert selektieren</text:p>
            </office:annotation>
          </table:table-cell>
          <table:table-cell table:style-name="ce16">
            <office:annotation draw:style-name="gr29" draw:text-style-name="P2" svg:width="3.437cm" svg:height="2.442cm" svg:x="27.953cm" svg:y="80.306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53] / 1000" office:value-type="percentage" office:value="0.008">
            <text:p>0.8%</text:p>
          </table:table-cell>
          <table:table-cell table:style-name="ce7" office:value-type="float" office:value="0.333333333333333">
            <text:p>0.3333333333</text:p>
          </table:table-cell>
          <table:table-cell table:style-name="ce19" table:formula="of:=[$Übersicht.I6]*[.F51]*[.H53]*1" office:value-type="float" office:value="8">
            <text:p>8.000</text:p>
          </table:table-cell>
          <table:table-cell table:style-name="ce19" table:formula="of:=IF(ISNUMBER([.D53]);[.D53] / 1 * [.I53];0)" office:value-type="float" office:value="0">
            <text:p>0.000</text:p>
          </table:table-cell>
          <table:table-cell table:number-columns-repeated="1014"/>
        </table:table-row>
        <table:table-row table:style-name="ro8">
          <table:table-cell table:style-name="ce12" office:value-type="string">
            <text:p>A2.7.2</text:p>
          </table:table-cell>
          <table:table-cell table:style-name="ce13" office:value-type="string">
            <text:p>Datenbanken</text:p>
          </table:table-cell>
          <table:table-cell table:style-name="ce2" office:value-type="string">
            <text:p><text:span text:style-name="T1">NoSQL</text:span></text:p>
            <text:p><text:span text:style-name="T2">Es stehen NoSQL-Datenbanken als präkonfiguierte Cloud-Services zur Verfügung, und zwar mit "Key–Value"-Datenmodell sowie dokumentenorientierte.</text:span></text:p>
          </table:table-cell>
          <table:table-cell table:style-name="ce16" table:content-validation-name="val6">
            <office:annotation draw:style-name="gr45" draw:text-style-name="P2" svg:width="3.175cm" svg:height="1.538cm" svg:x="16.047cm" svg:y="82.246cm" draw:caption-point-x="-0.138cm" draw:caption-point-y="1.39cm">
              <dc:creator>fia</dc:creator>
              <dc:date>2022-08-02T00:00:00</dc:date>
              <text:p text:style-name="P2">Passenden Wert selektieren</text:p>
            </office:annotation>
          </table:table-cell>
          <table:table-cell table:style-name="ce16">
            <office:annotation draw:style-name="gr50" draw:text-style-name="P2" svg:width="3.437cm" svg:height="4.717cm" svg:x="27.953cm" svg:y="82.246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54] / 1000" office:value-type="percentage" office:value="0.008">
            <text:p>0.8%</text:p>
          </table:table-cell>
          <table:table-cell table:style-name="ce7" office:value-type="float" office:value="0.333333333333333">
            <text:p>0.3333333333</text:p>
          </table:table-cell>
          <table:table-cell table:style-name="ce19" table:formula="of:=[$Übersicht.I6]*[.F51]*[.H54]*1" office:value-type="float" office:value="8">
            <text:p>8.000</text:p>
          </table:table-cell>
          <table:table-cell table:style-name="ce19" table:formula="of:=IF(ISNUMBER([.D54]);[.D54] / 1 * [.I54];0)" office:value-type="float" office:value="0">
            <text:p>0.000</text:p>
          </table:table-cell>
          <table:table-cell table:number-columns-repeated="1014"/>
        </table:table-row>
        <table:table-row table:style-name="ro12">
          <table:table-cell table:style-name="ce12" office:value-type="string">
            <text:p>A2.7.3</text:p>
          </table:table-cell>
          <table:table-cell table:style-name="ce13" office:value-type="string">
            <text:p>Datenbanken</text:p>
          </table:table-cell>
          <table:table-cell table:style-name="ce2" office:value-type="string">
            <text:p><text:span text:style-name="T1">Relational database management system (RDBMS)</text:span></text:p>
            <text:p><text:span text:style-name="T2">Abzudecken sind als Cloud Services: MySQL, PostgreSQL, MariaDB, Oracle, MS SQL Server</text:span></text:p>
            <text:p><text:span text:style-name="T2">Taxonomie:</text:span></text:p>
            <text:p><text:span text:style-name="T2">0 Punkte: keine Abdeckung</text:span></text:p>
            <text:p><text:span text:style-name="T2">1 Punkte: ein RDBMS abgedeckt</text:span></text:p>
            <text:p><text:span text:style-name="T2">2 Punkte: zwei RDBMS abgedeckt usw.</text:span></text:p>
            <text:p><text:span text:style-name="T2">5 Punkte: alle genannten RDBMS abgedeckt</text:span></text:p>
          </table:table-cell>
          <table:table-cell table:style-name="ce16" table:content-validation-name="val7">
            <office:annotation draw:style-name="gr2" draw:text-style-name="P2" svg:width="3.175cm" svg:height="0.881cm" svg:x="16.047cm" svg:y="85.511cm" draw:caption-point-x="-0.138cm" draw:caption-point-y="0.065cm">
              <dc:creator>fia</dc:creator>
              <dc:date>2022-08-02T00:00:00</dc:date>
              <text:p text:style-name="P2">Passenden Wert selektieren</text:p>
            </office:annotation>
          </table:table-cell>
          <table:table-cell table:style-name="ce16">
            <office:annotation draw:style-name="gr51" draw:text-style-name="P2" svg:width="3.437cm" svg:height="3.47cm" svg:x="27.953cm" svg:y="85.511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55] / 1000" office:value-type="percentage" office:value="0.008">
            <text:p>0.8%</text:p>
          </table:table-cell>
          <table:table-cell table:style-name="ce7" office:value-type="float" office:value="0.333333333333333">
            <text:p>0.3333333333</text:p>
          </table:table-cell>
          <table:table-cell table:style-name="ce19" table:formula="of:=[$Übersicht.I6]*[.F51]*[.H55]*1" office:value-type="float" office:value="8">
            <text:p>8.000</text:p>
          </table:table-cell>
          <table:table-cell table:style-name="ce19" table:formula="of:=IF(ISNUMBER([.D55]);[.D55] / 5 * [.I55];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Migration</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5">
          <table:table-cell table:style-name="ce12" office:value-type="string">
            <text:p>A2.8.1</text:p>
          </table:table-cell>
          <table:table-cell table:style-name="ce13" office:value-type="string">
            <text:p>Migration</text:p>
          </table:table-cell>
          <table:table-cell table:style-name="ce15" office:value-type="string">
            <text:p><text:span text:style-name="T1">Datenbank-Migration</text:span></text:p>
            <text:p><text:span text:style-name="T2">Die Anbieterin stellt Services zur Verfügung, welche die Datenbankmigration vereinfacht, steuert und automatisiert.</text:span></text:p>
          </table:table-cell>
          <table:table-cell table:style-name="ce16" table:content-validation-name="val6">
            <office:annotation draw:style-name="gr2" draw:text-style-name="P2" svg:width="3.175cm" svg:height="0.881cm" svg:x="16.047cm" svg:y="89.539cm" draw:caption-point-x="-0.138cm" draw:caption-point-y="1.39cm">
              <dc:creator>fia</dc:creator>
              <dc:date>2022-08-02T00:00:00</dc:date>
              <text:p text:style-name="P2">Passenden Wert selektieren</text:p>
            </office:annotation>
          </table:table-cell>
          <table:table-cell table:style-name="ce16">
            <office:annotation draw:style-name="gr52" draw:text-style-name="P2" svg:width="3.437cm" svg:height="2.441cm" svg:x="27.953cm" svg:y="89.539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59] / 1000" office:value-type="percentage" office:value="0.005">
            <text:p>0.5%</text:p>
          </table:table-cell>
          <table:table-cell table:style-name="ce7" office:value-type="float" office:value="0.333333333333333">
            <text:p>0.3333333333</text:p>
          </table:table-cell>
          <table:table-cell table:style-name="ce19" table:formula="of:=[$Übersicht.I6]*[.F57]*[.H59]*1" office:value-type="float" office:value="5">
            <text:p>5.000</text:p>
          </table:table-cell>
          <table:table-cell table:style-name="ce19" table:formula="of:=IF(ISNUMBER([.D59]);[.D59] / 1 * [.I59];0)" office:value-type="float" office:value="0">
            <text:p>0.000</text:p>
          </table:table-cell>
          <table:table-cell table:number-columns-repeated="1014"/>
        </table:table-row>
        <table:table-row table:style-name="ro8">
          <table:table-cell table:style-name="ce12" office:value-type="string">
            <text:p>A2.8.2</text:p>
          </table:table-cell>
          <table:table-cell table:style-name="ce13" office:value-type="string">
            <text:p>Migration</text:p>
          </table:table-cell>
          <table:table-cell table:style-name="ce2" office:value-type="string">
            <text:p><text:span text:style-name="T1">Data Transfer Appliance</text:span></text:p>
            <text:p><text:span text:style-name="T2">Die Anbieterin stellt physische Datenboxen zur Verfügung, mit denen grosse Datenmengen (100 TB) verschlüsselt zur Speicherung transportiert werden können.</text:span></text:p>
          </table:table-cell>
          <table:table-cell table:style-name="ce16" table:content-validation-name="val6">
            <office:annotation draw:style-name="gr53" draw:text-style-name="P2" svg:width="3.175cm" svg:height="1.009cm" svg:x="16.047cm" svg:y="91.007cm" draw:caption-point-x="-0.138cm" draw:caption-point-y="1.389cm">
              <dc:creator>fia</dc:creator>
              <dc:date>2022-08-02T00:00:00</dc:date>
              <text:p text:style-name="P2">Passenden Wert selektieren</text:p>
            </office:annotation>
          </table:table-cell>
          <table:table-cell table:style-name="ce16">
            <office:annotation draw:style-name="gr54" draw:text-style-name="P2" svg:width="3.437cm" svg:height="2.044cm" svg:x="27.953cm" svg:y="91.007cm" draw:caption-point-x="-0.138cm" draw:caption-point-y="1.389cm">
              <dc:creator>fia</dc:creator>
              <dc:date>2022-08-02T00:00:00</dc:date>
              <text:p text:style-name="P2">Möglichkeit zum Kommentieren (optional) </text:p>
              <text:p text:style-name="P2"/>
            </office:annotation>
          </table:table-cell>
          <table:table-cell table:style-name="ce5"/>
          <table:table-cell table:style-name="ce6" table:formula="of:=[.I60] / 1000" office:value-type="percentage" office:value="0.005">
            <text:p>0.5%</text:p>
          </table:table-cell>
          <table:table-cell table:style-name="ce7" office:value-type="float" office:value="0.333333333333333">
            <text:p>0.3333333333</text:p>
          </table:table-cell>
          <table:table-cell table:style-name="ce19" table:formula="of:=[$Übersicht.I6]*[.F57]*[.H60]*1" office:value-type="float" office:value="5">
            <text:p>5.000</text:p>
          </table:table-cell>
          <table:table-cell table:style-name="ce19" table:formula="of:=IF(ISNUMBER([.D60]);[.D60] / 1 * [.I60];0)" office:value-type="float" office:value="0">
            <text:p>0.000</text:p>
          </table:table-cell>
          <table:table-cell table:number-columns-repeated="1014"/>
        </table:table-row>
        <table:table-row table:style-name="ro8">
          <table:table-cell table:style-name="ce12" office:value-type="string">
            <text:p>A2.8.3</text:p>
          </table:table-cell>
          <table:table-cell table:style-name="ce13" office:value-type="string">
            <text:p>Migration</text:p>
          </table:table-cell>
          <table:table-cell table:style-name="ce2" office:value-type="string">
            <text:p><text:span text:style-name="T1">Online Data Transfer</text:span></text:p>
            <text:p><text:span text:style-name="T2">Die Anbieterin stellt Tools zur Verfügung, mit denen grosse Datenmengen (100 TB) verschlüsselt zur Speicherung übermittelt werden können.</text:span></text:p>
          </table:table-cell>
          <table:table-cell table:style-name="ce16" table:content-validation-name="val6">
            <office:annotation draw:style-name="gr2" draw:text-style-name="P2" svg:width="3.175cm" svg:height="0.881cm" svg:x="16.047cm" svg:y="93.742cm" draw:caption-point-x="-0.138cm" draw:caption-point-y="0.594cm">
              <dc:creator>fia</dc:creator>
              <dc:date>2022-08-02T00:00:00</dc:date>
              <text:p text:style-name="P2">Passenden Wert selektieren</text:p>
            </office:annotation>
          </table:table-cell>
          <table:table-cell table:style-name="ce16">
            <office:annotation draw:style-name="gr48" draw:text-style-name="P2" svg:width="3.437cm" svg:height="1.326cm" svg:x="27.953cm" svg:y="93.742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61] / 1000" office:value-type="percentage" office:value="0.005">
            <text:p>0.5%</text:p>
          </table:table-cell>
          <table:table-cell table:style-name="ce7" office:value-type="float" office:value="0.333333333333333">
            <text:p>0.3333333333</text:p>
          </table:table-cell>
          <table:table-cell table:style-name="ce19" table:formula="of:=[$Übersicht.I6]*[.F57]*[.H61]*1" office:value-type="float" office:value="5">
            <text:p>5.000</text:p>
          </table:table-cell>
          <table:table-cell table:style-name="ce19" table:formula="of:=IF(ISNUMBER([.D61]);[.D61] / 1 * [.I61];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Networking</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8">
          <table:table-cell table:style-name="ce12" office:value-type="string">
            <text:p>A2.9.1</text:p>
          </table:table-cell>
          <table:table-cell table:style-name="ce13" office:value-type="string">
            <text:p>Networking</text:p>
          </table:table-cell>
          <table:table-cell table:style-name="ce2" office:value-type="string">
            <text:p><text:span text:style-name="T1">Load balancing</text:span></text:p>
            <text:p><text:span text:style-name="T2">Die Anbieterin stellt automatische und konfigurierbare Lastverteilung über zwei und mehrere WANs zur Verfügung - sowohl für "inbound" wie auch "outbound" Verkehr.</text:span></text:p>
          </table:table-cell>
          <table:table-cell table:style-name="ce16" table:content-validation-name="val6">
            <office:annotation draw:style-name="gr2" draw:text-style-name="P2" svg:width="3.175cm" svg:height="0.881cm" svg:x="16.047cm" svg:y="97.519cm" draw:caption-point-x="-0.138cm" draw:caption-point-y="0.281cm">
              <dc:creator>fia</dc:creator>
              <dc:date>2022-08-02T00:00:00</dc:date>
              <text:p text:style-name="P2">Passenden Wert selektieren</text:p>
            </office:annotation>
          </table:table-cell>
          <table:table-cell table:style-name="ce16">
            <office:annotation draw:style-name="gr55" draw:text-style-name="P2" svg:width="3.437cm" svg:height="2.072cm" svg:x="27.953cm" svg:y="97.519cm" draw:caption-point-x="-0.138cm" draw:caption-point-y="0.281cm">
              <dc:creator>fia</dc:creator>
              <dc:date>2022-08-02T00:00:00</dc:date>
              <text:p text:style-name="P2">Möglichkeit zum Kommentieren (optional) </text:p>
              <text:p text:style-name="P2"/>
            </office:annotation>
          </table:table-cell>
          <table:table-cell table:style-name="ce5"/>
          <table:table-cell table:style-name="ce6" table:formula="of:=[.I65] / 1000" office:value-type="percentage" office:value="0.0075">
            <text:p>0.8%</text:p>
          </table:table-cell>
          <table:table-cell table:style-name="ce7" office:value-type="float" office:value="0.5">
            <text:p>0.5</text:p>
          </table:table-cell>
          <table:table-cell table:style-name="ce19" table:formula="of:=[$Übersicht.I6]*[.F63]*[.H65]*1" office:value-type="float" office:value="7.5">
            <text:p>7.500</text:p>
          </table:table-cell>
          <table:table-cell table:style-name="ce19" table:formula="of:=IF(ISNUMBER([.D65]);[.D65] / 1 * [.I65];0)" office:value-type="float" office:value="0">
            <text:p>0.000</text:p>
          </table:table-cell>
          <table:table-cell table:number-columns-repeated="1014"/>
        </table:table-row>
        <table:table-row table:style-name="ro8">
          <table:table-cell table:style-name="ce12" office:value-type="string">
            <text:p>A2.9.2</text:p>
          </table:table-cell>
          <table:table-cell table:style-name="ce13" office:value-type="string">
            <text:p>Networking</text:p>
          </table:table-cell>
          <table:table-cell table:style-name="ce2" office:value-type="string">
            <text:p><text:span text:style-name="T1">Virtual Private Cloud (VPC)</text:span></text:p>
            <text:p><text:span text:style-name="T2">Die Anbieterin erlaubt die Konfiguration einer Virtual Private Cloud via <text:s/>"IPsec virtual private network" / ein "private IP Subnetz" / "Virtual LAN"</text:span></text:p>
          </table:table-cell>
          <table:table-cell table:style-name="ce16" table:content-validation-name="val6">
            <office:annotation draw:style-name="gr56" draw:text-style-name="P2" svg:width="3.175cm" svg:height="1.461cm" svg:x="16.047cm" svg:y="97.899cm" draw:caption-point-x="-0.138cm" draw:caption-point-y="1.841cm">
              <dc:creator>fia</dc:creator>
              <dc:date>2022-08-02T00:00:00</dc:date>
              <text:p text:style-name="P2">Passenden Wert selektieren</text:p>
            </office:annotation>
          </table:table-cell>
          <table:table-cell table:style-name="ce16">
            <office:annotation draw:style-name="gr54" draw:text-style-name="P2" svg:width="3.437cm" svg:height="2.044cm" svg:x="27.953cm" svg:y="97.899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66] / 1000" office:value-type="percentage" office:value="0.0075">
            <text:p>0.8%</text:p>
          </table:table-cell>
          <table:table-cell table:style-name="ce7" office:value-type="float" office:value="0.5">
            <text:p>0.5</text:p>
          </table:table-cell>
          <table:table-cell table:style-name="ce19" table:formula="of:=[$Übersicht.I6]*[.F63]*[.H66]*1" office:value-type="float" office:value="7.5">
            <text:p>7.500</text:p>
          </table:table-cell>
          <table:table-cell table:style-name="ce19" table:formula="of:=IF(ISNUMBER([.D66]);[.D66] / 1 * [.I66];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Sicherheit</text:p>
          </table:table-cell>
          <table:table-cell table:number-columns-repeated="2"/>
          <table:table-cell table:style-name="ce18" office:value-type="percentage" office:value="0.1">
            <text:p>10%</text:p>
          </table:table-cell>
          <table:table-cell table:number-columns-repeated="1018"/>
        </table:table-row>
        <table:table-row table:style-name="ro2">
          <table:table-cell table:number-columns-repeated="1024"/>
        </table:table-row>
        <table:table-row table:style-name="ro12">
          <table:table-cell table:style-name="ce12" office:value-type="string">
            <text:p>A2.10.1</text:p>
          </table:table-cell>
          <table:table-cell table:style-name="ce13" office:value-type="string">
            <text:p>Sicherheit</text:p>
          </table:table-cell>
          <table:table-cell table:style-name="ce15" office:value-type="string">
            <text:p><text:span text:style-name="T1">Audit and Compliance Reports and Controls</text:span></text:p>
            <text:p><text:span text:style-name="T2">In der Cloud werden wesentliche revisionsrelevante Transaktionen aufgezeichnet.</text:span></text:p>
            <text:p><text:span text:style-name="T2">Uns ist bewusst, dass die diesbezüglichen Anforderungen in der Schweiz noch wenig standardisiert sind. Deshalb gelten als Minimalanforderung eine vorliegende, standardisierte Dokumentation zur Einhaltung der General Data Protection Regulation (GDPR) / Datenschutz-Grundverordnung (DSGVO) der EU.</text:span></text:p>
          </table:table-cell>
          <table:table-cell table:style-name="ce16" table:content-validation-name="val6">
            <office:annotation draw:style-name="gr2" draw:text-style-name="P2" svg:width="3.175cm" svg:height="0.881cm" svg:x="16.047cm" svg:y="102.393cm" draw:caption-point-x="-0.138cm" draw:caption-point-y="0.81cm">
              <dc:creator>fia</dc:creator>
              <dc:date>2022-08-02T00:00:00</dc:date>
              <text:p text:style-name="P2">Passenden Wert selektieren</text:p>
            </office:annotation>
          </table:table-cell>
          <table:table-cell table:style-name="ce16">
            <office:annotation draw:style-name="gr57" draw:text-style-name="P2" svg:width="3.437cm" svg:height="1.861cm" svg:x="27.953cm" svg:y="102.393cm" draw:caption-point-x="-0.138cm" draw:caption-point-y="0.81cm">
              <dc:creator>fia</dc:creator>
              <dc:date>2022-08-02T00:00:00</dc:date>
              <text:p text:style-name="P2">Möglichkeit zum Kommentieren (optional) </text:p>
              <text:p text:style-name="P2"/>
            </office:annotation>
          </table:table-cell>
          <table:table-cell table:style-name="ce5"/>
          <table:table-cell table:style-name="ce6" table:formula="of:=[.I70] / 1000" office:value-type="percentage" office:value="0.00230769230769231">
            <text:p>0.2%</text:p>
          </table:table-cell>
          <table:table-cell table:style-name="ce7" office:value-type="float" office:value="0.0769230769230769">
            <text:p>0.0769230769</text:p>
          </table:table-cell>
          <table:table-cell table:style-name="ce19" table:formula="of:=[$Übersicht.I6]*[.F68]*[.H70]*1" office:value-type="float" office:value="2.30769230769231">
            <text:p>2.308</text:p>
          </table:table-cell>
          <table:table-cell table:style-name="ce19" table:formula="of:=IF(ISNUMBER([.D70]);[.D70] / 1 * [.I70];0)" office:value-type="float" office:value="0">
            <text:p>0.000</text:p>
          </table:table-cell>
          <table:table-cell table:number-columns-repeated="1014"/>
        </table:table-row>
        <table:table-row table:style-name="ro7">
          <table:table-cell table:style-name="ce12" office:value-type="string">
            <text:p>A2.10.2</text:p>
          </table:table-cell>
          <table:table-cell table:style-name="ce13" office:value-type="string">
            <text:p>Sicherheit</text:p>
          </table:table-cell>
          <table:table-cell table:style-name="ce15" office:value-type="string">
            <text:p><text:span text:style-name="T1">Centralized Security Management</text:span></text:p>
            <text:p><text:span text:style-name="T2">Die Anbieterin stellt einen Cloud-Sicherheitsstatus-Verwaltungsservice zur Verfügung, welcher das Überprüfen von Sicherheitsmethoden automatisiert, Warnung aggregiert und die automatische Fehlerbehebung unterstützt.</text:span></text:p>
          </table:table-cell>
          <table:table-cell table:style-name="ce16" table:content-validation-name="val6">
            <office:annotation draw:style-name="gr58" draw:text-style-name="P2" svg:width="3.175cm" svg:height="3.604cm" svg:x="16.047cm" svg:y="105.192cm" draw:caption-point-x="-0.138cm" draw:caption-point-y="1.841cm">
              <dc:creator>fia</dc:creator>
              <dc:date>2022-08-02T00:00:00</dc:date>
              <text:p text:style-name="P2">Passenden Wert selektieren</text:p>
            </office:annotation>
          </table:table-cell>
          <table:table-cell table:style-name="ce16">
            <office:annotation draw:style-name="gr59" draw:text-style-name="P2" svg:width="3.437cm" svg:height="4.029cm" svg:x="27.953cm" svg:y="105.192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71] / 1000" office:value-type="percentage" office:value="0.00230769230769231">
            <text:p>0.2%</text:p>
          </table:table-cell>
          <table:table-cell table:style-name="ce7" office:value-type="float" office:value="0.0769230769230769">
            <text:p>0.0769230769</text:p>
          </table:table-cell>
          <table:table-cell table:style-name="ce19" table:formula="of:=[$Übersicht.I6]*[.F68]*[.H71]*1" office:value-type="float" office:value="2.30769230769231">
            <text:p>2.308</text:p>
          </table:table-cell>
          <table:table-cell table:style-name="ce19" table:formula="of:=IF(ISNUMBER([.D71]);[.D71] / 1 * [.I71];0)" office:value-type="float" office:value="0">
            <text:p>0.000</text:p>
          </table:table-cell>
          <table:table-cell table:number-columns-repeated="1014"/>
        </table:table-row>
        <table:table-row table:style-name="ro8">
          <table:table-cell table:style-name="ce12" office:value-type="string">
            <text:p>A2.10.3</text:p>
          </table:table-cell>
          <table:table-cell table:style-name="ce13" office:value-type="string">
            <text:p>Sicherheit</text:p>
          </table:table-cell>
          <table:table-cell table:style-name="ce15" office:value-type="string">
            <text:p><text:span text:style-name="T1">Certificate Management</text:span></text:p>
            <text:p><text:span text:style-name="T2">Die Anbieterin stellt einen Cloud-Service zur Verwaltung von SSL- und TLS-Zertifikate zur Verwendung (Bereitstellen, Erneuern und Verwalten).</text:span></text:p>
          </table:table-cell>
          <table:table-cell table:style-name="ce16" table:content-validation-name="val6">
            <office:annotation draw:style-name="gr43" draw:text-style-name="P2" svg:width="3.181cm" svg:height="2.407cm" svg:x="16.19cm" svg:y="185.684cm" draw:caption-point-x="-0.281cm" draw:caption-point-y="-76.239cm">
              <dc:creator>fia</dc:creator>
              <dc:date>2022-08-02T00:00:00</dc:date>
              <text:p text:style-name="P2">Passenden Wert selektieren</text:p>
            </office:annotation>
          </table:table-cell>
          <table:table-cell table:style-name="ce16">
            <office:annotation draw:style-name="gr60" draw:text-style-name="P2" svg:width="3.468cm" svg:height="6.118cm" svg:x="28.249cm" svg:y="185.684cm" draw:caption-point-x="-0.434cm" draw:caption-point-y="-76.239cm">
              <dc:creator>fia</dc:creator>
              <dc:date>2022-08-02T00:00:00</dc:date>
              <text:p text:style-name="P2">Möglichkeit zum Kommentieren (optional) </text:p>
              <text:p text:style-name="P2"/>
            </office:annotation>
          </table:table-cell>
          <table:table-cell table:style-name="ce5"/>
          <table:table-cell table:style-name="ce6" table:formula="of:=[.I72] / 1000" office:value-type="percentage" office:value="0.00230769230769231">
            <text:p>0.2%</text:p>
          </table:table-cell>
          <table:table-cell table:style-name="ce7" office:value-type="float" office:value="0.0769230769230769">
            <text:p>0.0769230769</text:p>
          </table:table-cell>
          <table:table-cell table:style-name="ce19" table:formula="of:=[$Übersicht.I6]*[.F68]*[.H72]*1" office:value-type="float" office:value="2.30769230769231">
            <text:p>2.308</text:p>
          </table:table-cell>
          <table:table-cell table:style-name="ce19" table:formula="of:=IF(ISNUMBER([.D72]);[.D72] / 1 * [.I72];0)" office:value-type="float" office:value="0">
            <text:p>0.000</text:p>
          </table:table-cell>
          <table:table-cell table:number-columns-repeated="1014"/>
        </table:table-row>
        <table:table-row table:style-name="ro8">
          <table:table-cell table:style-name="ce12" office:value-type="string">
            <text:p>A2.10.4</text:p>
          </table:table-cell>
          <table:table-cell table:style-name="ce13" office:value-type="string">
            <text:p>Sicherheit</text:p>
          </table:table-cell>
          <table:table-cell table:style-name="ce15" office:value-type="string">
            <text:p><text:span text:style-name="T1">Distributed Denial-of-Service (DDoS) protection</text:span></text:p>
            <text:p><text:span text:style-name="T2">Die Anbieterin gewährleistet den automatisierten Schutz vor den gängigsten, häufig auftretenden DDoS-Angriffen auf Netzwerk und Transportebene, bezogen auf Website und Anwendung.</text:span></text:p>
          </table:table-cell>
          <table:table-cell table:style-name="ce16" table:content-validation-name="val6">
            <office:annotation draw:style-name="gr61" draw:text-style-name="P2" svg:width="3.175cm" svg:height="1.35cm" svg:x="16.047cm" svg:y="111.319cm" draw:caption-point-x="-0.138cm" draw:caption-point-y="0.066cm">
              <dc:creator>fia</dc:creator>
              <dc:date>2022-08-02T00:00:00</dc:date>
              <text:p text:style-name="P2">Passenden Wert selektieren</text:p>
            </office:annotation>
          </table:table-cell>
          <table:table-cell table:style-name="ce16">
            <office:annotation draw:style-name="gr3" draw:text-style-name="P2" svg:width="3.437cm" svg:height="1.221cm" svg:x="27.953cm" svg:y="111.319cm" draw:caption-point-x="-0.138cm" draw:caption-point-y="0.066cm">
              <dc:creator>fia</dc:creator>
              <dc:date>2022-08-02T00:00:00</dc:date>
              <text:p text:style-name="P2">Möglichkeit zum Kommentieren (optional) </text:p>
              <text:p text:style-name="P2"/>
            </office:annotation>
          </table:table-cell>
          <table:table-cell table:style-name="ce5"/>
          <table:table-cell table:style-name="ce6" table:formula="of:=[.I73] / 1000" office:value-type="percentage" office:value="0.00230769230769231">
            <text:p>0.2%</text:p>
          </table:table-cell>
          <table:table-cell table:style-name="ce7" office:value-type="float" office:value="0.0769230769230769">
            <text:p>0.0769230769</text:p>
          </table:table-cell>
          <table:table-cell table:style-name="ce19" table:formula="of:=[$Übersicht.I6]*[.F68]*[.H73]*1" office:value-type="float" office:value="2.30769230769231">
            <text:p>2.308</text:p>
          </table:table-cell>
          <table:table-cell table:style-name="ce19" table:formula="of:=IF(ISNUMBER([.D73]);[.D73] / 1 * [.I73];0)" office:value-type="float" office:value="0">
            <text:p>0.000</text:p>
          </table:table-cell>
          <table:table-cell table:number-columns-repeated="1014"/>
        </table:table-row>
        <table:table-row table:style-name="ro8">
          <table:table-cell table:style-name="ce12" office:value-type="string">
            <text:p>A2.10.5</text:p>
          </table:table-cell>
          <table:table-cell table:style-name="ce13" office:value-type="string">
            <text:p>Sicherheit</text:p>
          </table:table-cell>
          <table:table-cell table:style-name="ce15" office:value-type="string">
            <text:p><text:span text:style-name="T1">Firewall Management</text:span></text:p>
            <text:p><text:span text:style-name="T2">Die Anbieterin stellt einen Sicherheitsmanagementservice zur Verfügung, der die zentrale Konfiguration und Verwaltung von Firewallregeln für alle Konten und Anwendungen ermöglicht.</text:span></text:p>
          </table:table-cell>
          <table:table-cell table:style-name="ce16" table:content-validation-name="val6">
            <office:annotation draw:style-name="gr62" draw:text-style-name="P2" svg:width="3.181cm" svg:height="1.811cm" svg:x="16.19cm" svg:y="192.968cm" draw:caption-point-x="-0.281cm" draw:caption-point-y="-79.643cm">
              <dc:creator>fia</dc:creator>
              <dc:date>2022-08-02T00:00:00</dc:date>
              <text:p text:style-name="P2">Passenden Wert selektieren</text:p>
            </office:annotation>
          </table:table-cell>
          <table:table-cell table:style-name="ce16">
            <office:annotation draw:style-name="gr63" draw:text-style-name="P2" svg:width="3.468cm" svg:height="6.582cm" svg:x="28.249cm" svg:y="192.968cm" draw:caption-point-x="-0.434cm" draw:caption-point-y="-79.643cm">
              <dc:creator>fia</dc:creator>
              <dc:date>2022-08-02T00:00:00</dc:date>
              <text:p text:style-name="P2">Möglichkeit zum Kommentieren (optional) </text:p>
              <text:p text:style-name="P2"/>
            </office:annotation>
          </table:table-cell>
          <table:table-cell table:style-name="ce5"/>
          <table:table-cell table:style-name="ce6" table:formula="of:=[.I74] / 1000" office:value-type="percentage" office:value="0.00230769230769231">
            <text:p>0.2%</text:p>
          </table:table-cell>
          <table:table-cell table:style-name="ce7" office:value-type="float" office:value="0.0769230769230769">
            <text:p>0.0769230769</text:p>
          </table:table-cell>
          <table:table-cell table:style-name="ce19" table:formula="of:=[$Übersicht.I6]*[.F68]*[.H74]*1" office:value-type="float" office:value="2.30769230769231">
            <text:p>2.308</text:p>
          </table:table-cell>
          <table:table-cell table:style-name="ce19" table:formula="of:=IF(ISNUMBER([.D74]);[.D74] / 1 * [.I74];0)" office:value-type="float" office:value="0">
            <text:p>0.000</text:p>
          </table:table-cell>
          <table:table-cell table:number-columns-repeated="1014"/>
        </table:table-row>
        <table:table-row table:style-name="ro7">
          <table:table-cell table:style-name="ce12" office:value-type="string">
            <text:p>A2.10.6</text:p>
          </table:table-cell>
          <table:table-cell table:style-name="ce13" office:value-type="string">
            <text:p>Sicherheit</text:p>
          </table:table-cell>
          <table:table-cell table:style-name="ce15" office:value-type="string">
            <text:p><text:span text:style-name="T1">Identity and access management</text:span></text:p>
            <text:p><text:span text:style-name="T2">Die Anbieterin bietet eine differenzierte Zugriffskontrolle auf die gesamte Cloud-Plattform. Es kann festlegen werden, welche Mitarbeitenden auf welche Services und Ressourcen unter welchen Bedingungen zugreifen dürfen.</text:span></text:p>
          </table:table-cell>
          <table:table-cell table:style-name="ce16" table:content-validation-name="val6">
            <office:annotation draw:style-name="gr2" draw:text-style-name="P2" svg:width="3.175cm" svg:height="0.881cm" svg:x="16.047cm" svg:y="114.671cm" draw:caption-point-x="-0.138cm" draw:caption-point-y="0.594cm">
              <dc:creator>fia</dc:creator>
              <dc:date>2022-08-02T00:00:00</dc:date>
              <text:p text:style-name="P2">Passenden Wert selektieren</text:p>
            </office:annotation>
          </table:table-cell>
          <table:table-cell table:style-name="ce16">
            <office:annotation draw:style-name="gr3" draw:text-style-name="P2" svg:width="3.437cm" svg:height="1.221cm" svg:x="27.953cm" svg:y="114.671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75] / 1000" office:value-type="percentage" office:value="0.00230769230769231">
            <text:p>0.2%</text:p>
          </table:table-cell>
          <table:table-cell table:style-name="ce7" office:value-type="float" office:value="0.0769230769230769">
            <text:p>0.0769230769</text:p>
          </table:table-cell>
          <table:table-cell table:style-name="ce19" table:formula="of:=[$Übersicht.I6]*[.F68]*[.H75]*1" office:value-type="float" office:value="2.30769230769231">
            <text:p>2.308</text:p>
          </table:table-cell>
          <table:table-cell table:style-name="ce19" table:formula="of:=IF(ISNUMBER([.D75]);[.D75] / 1 * [.I75];0)" office:value-type="float" office:value="0">
            <text:p>0.000</text:p>
          </table:table-cell>
          <table:table-cell table:number-columns-repeated="1014"/>
        </table:table-row>
        <table:table-row table:style-name="ro8">
          <table:table-cell table:style-name="ce12" office:value-type="string">
            <text:p>A2.10.7</text:p>
          </table:table-cell>
          <table:table-cell table:style-name="ce13" office:value-type="string">
            <text:p>Sicherheit</text:p>
          </table:table-cell>
          <table:table-cell table:style-name="ce15" office:value-type="string">
            <text:p><text:span text:style-name="T1">Key Management</text:span></text:p>
            <text:p><text:span text:style-name="T2">Die Anbieterin bietet einen Key Management Service an, welcher die Verwaltung kryptografische Schlüssel ermöglicht, welche applikationsübergreifend in der Cloud verwendet werden können.</text:span></text:p>
          </table:table-cell>
          <table:table-cell table:style-name="ce16" table:content-validation-name="val6">
            <office:annotation draw:style-name="gr2" draw:text-style-name="P2" svg:width="3.175cm" svg:height="0.881cm" svg:x="16.047cm" svg:y="117.084cm" draw:caption-point-x="-0.138cm" draw:caption-point-y="0.594cm">
              <dc:creator>fia</dc:creator>
              <dc:date>2022-08-02T00:00:00</dc:date>
              <text:p text:style-name="P2">Passenden Wert selektieren</text:p>
            </office:annotation>
          </table:table-cell>
          <table:table-cell table:style-name="ce16">
            <office:annotation draw:style-name="gr64" draw:text-style-name="P2" svg:width="3.437cm" svg:height="2.253cm" svg:x="27.953cm" svg:y="117.084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76] / 1000" office:value-type="percentage" office:value="0.00230769230769231">
            <text:p>0.2%</text:p>
          </table:table-cell>
          <table:table-cell table:style-name="ce7" office:value-type="float" office:value="0.0769230769230769">
            <text:p>0.0769230769</text:p>
          </table:table-cell>
          <table:table-cell table:style-name="ce19" table:formula="of:=[$Übersicht.I6]*[.F68]*[.H76]*1" office:value-type="float" office:value="2.30769230769231">
            <text:p>2.308</text:p>
          </table:table-cell>
          <table:table-cell table:style-name="ce19" table:formula="of:=IF(ISNUMBER([.D76]);[.D76] / 1 * [.I76];0)" office:value-type="float" office:value="0">
            <text:p>0.000</text:p>
          </table:table-cell>
          <table:table-cell table:number-columns-repeated="1014"/>
        </table:table-row>
        <table:table-row table:style-name="ro5">
          <table:table-cell table:style-name="ce12" office:value-type="string">
            <text:p>A2.10.8</text:p>
          </table:table-cell>
          <table:table-cell table:style-name="ce13" office:value-type="string">
            <text:p>Sicherheit</text:p>
          </table:table-cell>
          <table:table-cell table:style-name="ce15" office:value-type="string">
            <text:p><text:span text:style-name="T1">Multifactor Authentifizierung</text:span></text:p>
            <text:p><text:span text:style-name="T2">Sämtliche Cloud-Ressourcen können durch Multi-Factor Authentifizierung geschützt werden.</text:span></text:p>
          </table:table-cell>
          <table:table-cell table:style-name="ce16" table:content-validation-name="val6">
            <office:annotation draw:style-name="gr32" draw:text-style-name="P2" svg:width="3.181cm" svg:height="1.877cm" svg:x="16.19cm" svg:y="204.731cm" draw:caption-point-x="-0.281cm" draw:caption-point-y="-85.113cm">
              <dc:creator>fia</dc:creator>
              <dc:date>2022-08-02T00:00:00</dc:date>
              <text:p text:style-name="P2">Passenden Wert selektieren</text:p>
            </office:annotation>
          </table:table-cell>
          <table:table-cell table:style-name="ce16">
            <office:annotation draw:style-name="gr3" draw:text-style-name="P2" svg:width="3.437cm" svg:height="1.221cm" svg:x="27.953cm" svg:y="119.553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77] / 1000" office:value-type="percentage" office:value="0.00230769230769231">
            <text:p>0.2%</text:p>
          </table:table-cell>
          <table:table-cell table:style-name="ce7" office:value-type="float" office:value="0.0769230769230769">
            <text:p>0.0769230769</text:p>
          </table:table-cell>
          <table:table-cell table:style-name="ce19" table:formula="of:=[$Übersicht.I6]*[.F68]*[.H77]*1" office:value-type="float" office:value="2.30769230769231">
            <text:p>2.308</text:p>
          </table:table-cell>
          <table:table-cell table:style-name="ce19" table:formula="of:=IF(ISNUMBER([.D77]);[.D77] / 1 * [.I77];0)" office:value-type="float" office:value="0">
            <text:p>0.000</text:p>
          </table:table-cell>
          <table:table-cell table:number-columns-repeated="1014"/>
        </table:table-row>
        <table:table-row table:style-name="ro5">
          <table:table-cell table:style-name="ce12" office:value-type="string">
            <text:p>A2.10.9</text:p>
          </table:table-cell>
          <table:table-cell table:style-name="ce13" office:value-type="string">
            <text:p>Sicherheit</text:p>
          </table:table-cell>
          <table:table-cell table:style-name="ce15" office:value-type="string">
            <text:p><text:span text:style-name="T1">Microsoft Active Directory</text:span></text:p>
            <text:p><text:span text:style-name="T2">Sie bieten Cloud Directory Synchronisierung an, welche Microsoft Active Directory- und LDAP-Server unterstützen.</text:span></text:p>
          </table:table-cell>
          <table:table-cell table:style-name="ce16" table:content-validation-name="val6">
            <office:annotation draw:style-name="gr61" draw:text-style-name="P2" svg:width="3.175cm" svg:height="1.35cm" svg:x="16.047cm" svg:y="120.491cm" draw:caption-point-x="-0.138cm" draw:caption-point-y="0.595cm">
              <dc:creator>fia</dc:creator>
              <dc:date>2022-08-02T00:00:00</dc:date>
              <text:p text:style-name="P2">Passenden Wert selektieren</text:p>
            </office:annotation>
          </table:table-cell>
          <table:table-cell table:style-name="ce16">
            <office:annotation draw:style-name="gr3" draw:text-style-name="P2" svg:width="3.437cm" svg:height="1.221cm" svg:x="27.953cm" svg:y="120.491cm" draw:caption-point-x="-0.138cm" draw:caption-point-y="0.595cm">
              <dc:creator>fia</dc:creator>
              <dc:date>2022-08-02T00:00:00</dc:date>
              <text:p text:style-name="P2">Möglichkeit zum Kommentieren (optional) </text:p>
              <text:p text:style-name="P2"/>
            </office:annotation>
          </table:table-cell>
          <table:table-cell table:style-name="ce5"/>
          <table:table-cell table:style-name="ce6" table:formula="of:=[.I78] / 1000" office:value-type="percentage" office:value="0.00230769230769231">
            <text:p>0.2%</text:p>
          </table:table-cell>
          <table:table-cell table:style-name="ce7" office:value-type="float" office:value="0.0769230769230769">
            <text:p>0.0769230769</text:p>
          </table:table-cell>
          <table:table-cell table:style-name="ce19" table:formula="of:=[$Übersicht.I6]*[.F68]*[.H78]*1" office:value-type="float" office:value="2.30769230769231">
            <text:p>2.308</text:p>
          </table:table-cell>
          <table:table-cell table:style-name="ce19" table:formula="of:=IF(ISNUMBER([.D78]);[.D78] / 1 * [.I78];0)" office:value-type="float" office:value="0">
            <text:p>0.000</text:p>
          </table:table-cell>
          <table:table-cell table:number-columns-repeated="1014"/>
        </table:table-row>
        <table:table-row table:style-name="ro7">
          <table:table-cell table:style-name="ce12" office:value-type="string">
            <text:p>A2.10.10</text:p>
          </table:table-cell>
          <table:table-cell table:style-name="ce13" office:value-type="string">
            <text:p>Sicherheit</text:p>
          </table:table-cell>
          <table:table-cell table:style-name="ce15" office:value-type="string">
            <text:p><text:span text:style-name="T1">Secrets Management</text:span></text:p>
            <text:p><text:span text:style-name="T2">Sie bieten einen Dienst an, welcher Anmeldeinformationen (Passwörter, Schlüssel, Zertifikate) zentral verwaltet und deren Verwendung im Code durch einen API-Aufruf zum Secrets Manager ersetzt.</text:span></text:p>
          </table:table-cell>
          <table:table-cell table:style-name="ce16" table:content-validation-name="val6">
            <office:annotation draw:style-name="gr47" draw:text-style-name="P2" svg:width="3.181cm" svg:height="1.347cm" svg:x="16.19cm" svg:y="210.474cm" draw:caption-point-x="-0.281cm" draw:caption-point-y="-87.921cm">
              <dc:creator>fia</dc:creator>
              <dc:date>2022-08-02T00:00:00</dc:date>
              <text:p text:style-name="P2">Passenden Wert selektieren</text:p>
            </office:annotation>
          </table:table-cell>
          <table:table-cell table:style-name="ce16">
            <office:annotation draw:style-name="gr3" draw:text-style-name="P2" svg:width="3.437cm" svg:height="1.221cm" svg:x="27.953cm" svg:y="123.095cm" draw:caption-point-x="-0.138cm" draw:caption-point-y="-0.542cm">
              <dc:creator>fia</dc:creator>
              <dc:date>2022-08-02T00:00:00</dc:date>
              <text:p text:style-name="P2">Möglichkeit zum Kommentieren (optional) </text:p>
              <text:p text:style-name="P2"/>
            </office:annotation>
          </table:table-cell>
          <table:table-cell table:style-name="ce5"/>
          <table:table-cell table:style-name="ce6" table:formula="of:=[.I79] / 1000" office:value-type="percentage" office:value="0.00230769230769231">
            <text:p>0.2%</text:p>
          </table:table-cell>
          <table:table-cell table:style-name="ce7" office:value-type="float" office:value="0.0769230769230769">
            <text:p>0.0769230769</text:p>
          </table:table-cell>
          <table:table-cell table:style-name="ce19" table:formula="of:=[$Übersicht.I6]*[.F68]*[.H79]*1" office:value-type="float" office:value="2.30769230769231">
            <text:p>2.308</text:p>
          </table:table-cell>
          <table:table-cell table:style-name="ce19" table:formula="of:=IF(ISNUMBER([.D79]);[.D79] / 1 * [.I79];0)" office:value-type="float" office:value="0">
            <text:p>0.000</text:p>
          </table:table-cell>
          <table:table-cell table:number-columns-repeated="1014"/>
        </table:table-row>
        <table:table-row table:style-name="ro3">
          <table:table-cell table:style-name="ce12" office:value-type="string">
            <text:p>A2.10.11</text:p>
          </table:table-cell>
          <table:table-cell table:style-name="ce13" office:value-type="string">
            <text:p>Sicherheit</text:p>
          </table:table-cell>
          <table:table-cell table:style-name="ce15" office:value-type="string">
            <text:p><text:span text:style-name="T1">Single sign-on</text:span></text:p>
            <text:p><text:span text:style-name="T2">Unterstützung von Single Sign-On in Ihre Cloud.</text:span></text:p>
          </table:table-cell>
          <table:table-cell table:style-name="ce16" table:content-validation-name="val6">
            <office:annotation draw:style-name="gr32" draw:text-style-name="P2" svg:width="3.181cm" svg:height="1.877cm" svg:x="16.19cm" svg:y="214.025cm" draw:caption-point-x="-0.281cm" draw:caption-point-y="-89.059cm">
              <dc:creator>fia</dc:creator>
              <dc:date>2022-08-02T00:00:00</dc:date>
              <text:p text:style-name="P2">Passenden Wert selektieren</text:p>
            </office:annotation>
          </table:table-cell>
          <table:table-cell table:style-name="ce16">
            <office:annotation draw:style-name="gr3" draw:text-style-name="P2" svg:width="3.437cm" svg:height="1.221cm" svg:x="27.953cm" svg:y="124.978cm" draw:caption-point-x="-0.138cm" draw:caption-point-y="-0.012cm">
              <dc:creator>fia</dc:creator>
              <dc:date>2022-08-02T00:00:00</dc:date>
              <text:p text:style-name="P2">Möglichkeit zum Kommentieren (optional) </text:p>
              <text:p text:style-name="P2"/>
            </office:annotation>
          </table:table-cell>
          <table:table-cell table:style-name="ce5"/>
          <table:table-cell table:style-name="ce6" table:formula="of:=[.I80] / 1000" office:value-type="percentage" office:value="0.00230769230769231">
            <text:p>0.2%</text:p>
          </table:table-cell>
          <table:table-cell table:style-name="ce7" office:value-type="float" office:value="0.0769230769230769">
            <text:p>0.0769230769</text:p>
          </table:table-cell>
          <table:table-cell table:style-name="ce19" table:formula="of:=[$Übersicht.I6]*[.F68]*[.H80]*1" office:value-type="float" office:value="2.30769230769231">
            <text:p>2.308</text:p>
          </table:table-cell>
          <table:table-cell table:style-name="ce19" table:formula="of:=IF(ISNUMBER([.D80]);[.D80] / 1 * [.I80];0)" office:value-type="float" office:value="0">
            <text:p>0.000</text:p>
          </table:table-cell>
          <table:table-cell table:number-columns-repeated="1014"/>
        </table:table-row>
        <table:table-row table:style-name="ro5">
          <table:table-cell table:style-name="ce12" office:value-type="string">
            <text:p>A2.10.12</text:p>
          </table:table-cell>
          <table:table-cell table:style-name="ce13" office:value-type="string">
            <text:p>Sicherheit</text:p>
          </table:table-cell>
          <table:table-cell table:style-name="ce2" office:value-type="string">
            <text:p><text:span text:style-name="T1">Threat Detection</text:span></text:p>
            <text:p><text:span text:style-name="T2">Sie bieten einen Dienst zur Bedrohungserkennung an, der Konten und Workloads kontinuierlich auf böswillige Aktivitäten überwacht.</text:span></text:p>
          </table:table-cell>
          <table:table-cell table:style-name="ce16" table:content-validation-name="val6">
            <office:annotation draw:style-name="gr2" draw:text-style-name="P2" svg:width="3.175cm" svg:height="0.881cm" svg:x="16.047cm" svg:y="125.367cm" draw:caption-point-x="-0.138cm" draw:caption-point-y="0.595cm">
              <dc:creator>fia</dc:creator>
              <dc:date>2022-08-02T00:00:00</dc:date>
              <text:p text:style-name="P2">Passenden Wert selektieren</text:p>
            </office:annotation>
          </table:table-cell>
          <table:table-cell table:style-name="ce16">
            <office:annotation draw:style-name="gr65" draw:text-style-name="P2" svg:width="3.437cm" svg:height="1.249cm" svg:x="27.953cm" svg:y="125.367cm" draw:caption-point-x="-0.138cm" draw:caption-point-y="0.595cm">
              <dc:creator>fia</dc:creator>
              <dc:date>2022-08-02T00:00:00</dc:date>
              <text:p text:style-name="P2">Möglichkeit zum Kommentieren (optional) </text:p>
              <text:p text:style-name="P2"/>
            </office:annotation>
          </table:table-cell>
          <table:table-cell table:style-name="ce5"/>
          <table:table-cell table:style-name="ce6" table:formula="of:=[.I81] / 1000" office:value-type="percentage" office:value="0.00230769230769231">
            <text:p>0.2%</text:p>
          </table:table-cell>
          <table:table-cell table:style-name="ce7" office:value-type="float" office:value="0.0769230769230769">
            <text:p>0.0769230769</text:p>
          </table:table-cell>
          <table:table-cell table:style-name="ce19" table:formula="of:=[$Übersicht.I6]*[.F68]*[.H81]*1" office:value-type="float" office:value="2.30769230769231">
            <text:p>2.308</text:p>
          </table:table-cell>
          <table:table-cell table:style-name="ce19" table:formula="of:=IF(ISNUMBER([.D81]);[.D81] / 1 * [.I81];0)" office:value-type="float" office:value="0">
            <text:p>0.000</text:p>
          </table:table-cell>
          <table:table-cell table:number-columns-repeated="1014"/>
        </table:table-row>
        <table:table-row table:style-name="ro8">
          <table:table-cell table:style-name="ce12" office:value-type="string">
            <text:p>A2.10.13</text:p>
          </table:table-cell>
          <table:table-cell table:style-name="ce13" office:value-type="string">
            <text:p>Sicherheit</text:p>
          </table:table-cell>
          <table:table-cell table:style-name="ce2" office:value-type="string">
            <text:p><text:span text:style-name="T1">Vulnerability Scanning</text:span></text:p>
            <text:p><text:span text:style-name="T2">Sie bieten einen Dienst zur Verwaltung von Sicherheitslücken, der Workloads kontinuierlich auf Software-Sicherheitslücken und Angriffsflächen für Netzwerkangriffe scannt.</text:span></text:p>
          </table:table-cell>
          <table:table-cell table:style-name="ce16" table:content-validation-name="val6">
            <office:annotation draw:style-name="gr66" draw:text-style-name="P2" svg:width="3.181cm" svg:height="1.215cm" svg:x="16.19cm" svg:y="218.898cm" draw:caption-point-x="-0.281cm" draw:caption-point-y="-91.469cm">
              <dc:creator>fia</dc:creator>
              <dc:date>2022-08-02T00:00:00</dc:date>
              <text:p text:style-name="P2">Passenden Wert selektieren</text:p>
            </office:annotation>
          </table:table-cell>
          <table:table-cell table:style-name="ce16">
            <office:annotation draw:style-name="gr3" draw:text-style-name="P2" svg:width="3.437cm" svg:height="1.221cm" svg:x="27.953cm" svg:y="127.574cm" draw:caption-point-x="-0.138cm" draw:caption-point-y="-0.145cm">
              <dc:creator>fia</dc:creator>
              <dc:date>2022-08-02T00:00:00</dc:date>
              <text:p text:style-name="P2">Möglichkeit zum Kommentieren (optional) </text:p>
              <text:p text:style-name="P2"/>
            </office:annotation>
          </table:table-cell>
          <table:table-cell table:style-name="ce5"/>
          <table:table-cell table:style-name="ce6" table:formula="of:=[.I82] / 1000" office:value-type="percentage" office:value="0.00230769230769231">
            <text:p>0.2%</text:p>
          </table:table-cell>
          <table:table-cell table:style-name="ce7" office:value-type="float" office:value="0.0769230769230769">
            <text:p>0.0769230769</text:p>
          </table:table-cell>
          <table:table-cell table:style-name="ce19" table:formula="of:=[$Übersicht.I6]*[.F68]*[.H82]*1" office:value-type="float" office:value="2.30769230769231">
            <text:p>2.308</text:p>
          </table:table-cell>
          <table:table-cell table:style-name="ce19" table:formula="of:=IF(ISNUMBER([.D82]);[.D82] / 1 * [.I82];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Serverless Containers</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8">
          <table:table-cell table:style-name="ce12" office:value-type="string">
            <text:p>A2.11.1</text:p>
          </table:table-cell>
          <table:table-cell table:style-name="ce13" office:value-type="string">
            <text:p>Serverless Containers</text:p>
          </table:table-cell>
          <table:table-cell table:style-name="ce2" office:value-type="string">
            <text:p><text:span text:style-name="T1">Serverless Containers</text:span></text:p>
            <text:p><text:span text:style-name="T2">Sie bieten eine serverlose, nutzungsbasierte Plattform an, welche sowohl die Entwicklung von Webanwendungen wie auch Microservices unterstützt.</text:span></text:p>
          </table:table-cell>
          <table:table-cell table:style-name="ce16" table:content-validation-name="val6">
            <office:annotation draw:style-name="gr2" draw:text-style-name="P2" svg:width="3.175cm" svg:height="0.881cm" svg:x="16.047cm" svg:y="130.612cm" draw:caption-point-x="-0.138cm" draw:caption-point-y="0.281cm">
              <dc:creator>fia</dc:creator>
              <dc:date>2022-08-02T00:00:00</dc:date>
              <text:p text:style-name="P2">Passenden Wert selektieren</text:p>
            </office:annotation>
          </table:table-cell>
          <table:table-cell table:style-name="ce16">
            <office:annotation draw:style-name="gr3" draw:text-style-name="P2" svg:width="3.437cm" svg:height="1.221cm" svg:x="27.953cm" svg:y="130.612cm" draw:caption-point-x="-0.138cm" draw:caption-point-y="0.281cm">
              <dc:creator>fia</dc:creator>
              <dc:date>2022-08-02T00:00:00</dc:date>
              <text:p text:style-name="P2">Möglichkeit zum Kommentieren (optional) </text:p>
              <text:p text:style-name="P2"/>
            </office:annotation>
          </table:table-cell>
          <table:table-cell table:style-name="ce5"/>
          <table:table-cell table:style-name="ce6" table:formula="of:=[.I86] / 1000" office:value-type="percentage" office:value="0.015">
            <text:p>1.5%</text:p>
          </table:table-cell>
          <table:table-cell table:style-name="ce7" office:value-type="float" office:value="1">
            <text:p>1</text:p>
          </table:table-cell>
          <table:table-cell table:style-name="ce19" table:formula="of:=[$Übersicht.I6]*[.F84]*[.H86]*1" office:value-type="float" office:value="15">
            <text:p>15.000</text:p>
          </table:table-cell>
          <table:table-cell table:style-name="ce19" table:formula="of:=IF(ISNUMBER([.D86]);[.D86] / 1 * [.I86];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Storage</text:p>
          </table:table-cell>
          <table:table-cell table:number-columns-repeated="2"/>
          <table:table-cell table:style-name="ce18" office:value-type="percentage" office:value="0.15">
            <text:p>15%</text:p>
          </table:table-cell>
          <table:table-cell table:number-columns-repeated="1018"/>
        </table:table-row>
        <table:table-row table:style-name="ro2">
          <table:table-cell table:number-columns-repeated="1024"/>
        </table:table-row>
        <table:table-row table:style-name="ro8">
          <table:table-cell table:style-name="ce12" office:value-type="string">
            <text:p>A2.12.1</text:p>
          </table:table-cell>
          <table:table-cell table:style-name="ce13" office:value-type="string">
            <text:p>Storage</text:p>
          </table:table-cell>
          <table:table-cell table:style-name="ce15" office:value-type="string">
            <text:p><text:span text:style-name="T1">Backup</text:span></text:p>
            <text:p><text:span text:style-name="T2">Sie bieten eine zentrale Backup-Konsole inkl. Backup-APIs zur Verwaltung von Backups über die Cloud-Services an, inkl. inkrementelle Sicherungen und Sicherungsdatenverschlüsselung.</text:span></text:p>
          </table:table-cell>
          <table:table-cell table:style-name="ce16" table:content-validation-name="val6">
            <office:annotation draw:style-name="gr2" draw:text-style-name="P2" svg:width="3.175cm" svg:height="0.881cm" svg:x="16.047cm" svg:y="134.077cm" draw:caption-point-x="-0.138cm" draw:caption-point-y="0.28cm">
              <dc:creator>fia</dc:creator>
              <dc:date>2022-08-02T00:00:00</dc:date>
              <text:p text:style-name="P2">Passenden Wert selektieren</text:p>
            </office:annotation>
          </table:table-cell>
          <table:table-cell table:style-name="ce16">
            <office:annotation draw:style-name="gr67" draw:text-style-name="P2" svg:width="3.437cm" svg:height="1.332cm" svg:x="27.953cm" svg:y="134.077cm" draw:caption-point-x="-0.138cm" draw:caption-point-y="0.28cm">
              <dc:creator>fia</dc:creator>
              <dc:date>2022-08-02T00:00:00</dc:date>
              <text:p text:style-name="P2">Möglichkeit zum Kommentieren (optional) </text:p>
              <text:p text:style-name="P2"/>
            </office:annotation>
          </table:table-cell>
          <table:table-cell table:style-name="ce5"/>
          <table:table-cell table:style-name="ce6" table:formula="of:=[.I90] / 1000" office:value-type="percentage" office:value="0.01125">
            <text:p>1.1%</text:p>
          </table:table-cell>
          <table:table-cell table:style-name="ce7" office:value-type="float" office:value="0.25">
            <text:p>0.25</text:p>
          </table:table-cell>
          <table:table-cell table:style-name="ce19" table:formula="of:=[$Übersicht.I6]*[.F88]*[.H90]*1" office:value-type="float" office:value="11.25">
            <text:p>11.250</text:p>
          </table:table-cell>
          <table:table-cell table:style-name="ce19" table:formula="of:=IF(ISNUMBER([.D90]);[.D90] / 1 * [.I90];0)" office:value-type="float" office:value="0">
            <text:p>0.000</text:p>
          </table:table-cell>
          <table:table-cell table:number-columns-repeated="1014"/>
        </table:table-row>
        <table:table-row table:style-name="ro7">
          <table:table-cell table:style-name="ce12" office:value-type="string">
            <text:p>A2.12.2</text:p>
          </table:table-cell>
          <table:table-cell table:style-name="ce13" office:value-type="string">
            <text:p>Storage</text:p>
          </table:table-cell>
          <table:table-cell table:style-name="ce15" office:value-type="string">
            <text:p><text:span text:style-name="T1">Block Storage</text:span></text:p>
            <text:p><text:span text:style-name="T2">Sie bieten leistungsstarken und hochverfügbaren Blockspeicher für unternehmenskritische Anwendungen an. Die Ressourcen können Tool-basiert verwaltet werden. Es stehen Tools zur Optimieren der Speicherleistung und Kosten zur Verfügung.</text:span></text:p>
          </table:table-cell>
          <table:table-cell table:style-name="ce16" table:content-validation-name="val6">
            <office:annotation draw:style-name="gr56" draw:text-style-name="P2" svg:width="3.175cm" svg:height="1.461cm" svg:x="16.047cm" svg:y="134.455cm" draw:caption-point-x="-0.138cm" draw:caption-point-y="1.842cm">
              <dc:creator>fia</dc:creator>
              <dc:date>2022-08-02T00:00:00</dc:date>
              <text:p text:style-name="P2">Passenden Wert selektieren</text:p>
            </office:annotation>
          </table:table-cell>
          <table:table-cell table:style-name="ce16">
            <office:annotation draw:style-name="gr68" draw:text-style-name="P2" svg:width="3.437cm" svg:height="2.364cm" svg:x="27.953cm" svg:y="134.455cm" draw:caption-point-x="-0.138cm" draw:caption-point-y="1.842cm">
              <dc:creator>fia</dc:creator>
              <dc:date>2022-08-02T00:00:00</dc:date>
              <text:p text:style-name="P2">Möglichkeit zum Kommentieren (optional) </text:p>
              <text:p text:style-name="P2"/>
            </office:annotation>
          </table:table-cell>
          <table:table-cell table:style-name="ce5"/>
          <table:table-cell table:style-name="ce6" table:formula="of:=[.I91] / 1000" office:value-type="percentage" office:value="0.01125">
            <text:p>1.1%</text:p>
          </table:table-cell>
          <table:table-cell table:style-name="ce7" office:value-type="float" office:value="0.25">
            <text:p>0.25</text:p>
          </table:table-cell>
          <table:table-cell table:style-name="ce19" table:formula="of:=[$Übersicht.I6]*[.F88]*[.H91]*1" office:value-type="float" office:value="11.25">
            <text:p>11.250</text:p>
          </table:table-cell>
          <table:table-cell table:style-name="ce19" table:formula="of:=IF(ISNUMBER([.D91]);[.D91] / 1 * [.I91];0)" office:value-type="float" office:value="0">
            <text:p>0.000</text:p>
          </table:table-cell>
          <table:table-cell table:number-columns-repeated="1014"/>
        </table:table-row>
        <table:table-row table:style-name="ro8">
          <table:table-cell table:style-name="ce12" office:value-type="string">
            <text:p>A2.12.3</text:p>
          </table:table-cell>
          <table:table-cell table:style-name="ce13" office:value-type="string">
            <text:p>Storage</text:p>
          </table:table-cell>
          <table:table-cell table:style-name="ce2" office:value-type="string">
            <text:p><text:span text:style-name="T1">File Storage</text:span></text:p>
            <text:p><text:span text:style-name="T2">Sie bieten eine benutzerfreundliche Web-Service-Schnittstelle an, über die Sie Dateisysteme schnell und einfach erstellt und konfigurieren werden können.</text:span></text:p>
          </table:table-cell>
          <table:table-cell table:style-name="ce16" table:content-validation-name="val6">
            <office:annotation draw:style-name="gr2" draw:text-style-name="P2" svg:width="3.175cm" svg:height="0.881cm" svg:x="16.047cm" svg:y="138.116cm" draw:caption-point-x="-0.138cm" draw:caption-point-y="0.594cm">
              <dc:creator>fia</dc:creator>
              <dc:date>2022-08-02T00:00:00</dc:date>
              <text:p text:style-name="P2">Passenden Wert selektieren</text:p>
            </office:annotation>
          </table:table-cell>
          <table:table-cell table:style-name="ce16">
            <office:annotation draw:style-name="gr69" draw:text-style-name="P2" svg:width="3.437cm" svg:height="1.778cm" svg:x="27.953cm" svg:y="138.116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92] / 1000" office:value-type="percentage" office:value="0.01125">
            <text:p>1.1%</text:p>
          </table:table-cell>
          <table:table-cell table:style-name="ce7" office:value-type="float" office:value="0.25">
            <text:p>0.25</text:p>
          </table:table-cell>
          <table:table-cell table:style-name="ce19" table:formula="of:=[$Übersicht.I6]*[.F88]*[.H92]*1" office:value-type="float" office:value="11.25">
            <text:p>11.250</text:p>
          </table:table-cell>
          <table:table-cell table:style-name="ce19" table:formula="of:=IF(ISNUMBER([.D92]);[.D92] / 1 * [.I92];0)" office:value-type="float" office:value="0">
            <text:p>0.000</text:p>
          </table:table-cell>
          <table:table-cell table:number-columns-repeated="1014"/>
        </table:table-row>
        <table:table-row table:style-name="ro17">
          <table:table-cell table:style-name="ce12" office:value-type="string">
            <text:p>A2.12.4</text:p>
          </table:table-cell>
          <table:table-cell table:style-name="ce13" office:value-type="string">
            <text:p>Storage</text:p>
          </table:table-cell>
          <table:table-cell table:style-name="ce2" office:value-type="string">
            <text:p><text:span text:style-name="T1">Object Storage</text:span></text:p>
            <text:p><text:span text:style-name="T2">Sie bieten einen Objektspeicher-Service an, mit welchem Daten aus den verschiedensten Cloud-Anwendungen kostengünstigen Speicherklassen zugeordnet werden, die Daten optimiert und organisiert sowie fein abgestimmte Zugriffskontrollen konfiguriert werden können.</text:span></text:p>
          </table:table-cell>
          <table:table-cell table:style-name="ce16" table:content-validation-name="val6">
            <office:annotation draw:style-name="gr32" draw:text-style-name="P2" svg:width="3.181cm" svg:height="1.877cm" svg:x="16.19cm" svg:y="240.845cm" draw:caption-point-x="-0.281cm" draw:caption-point-y="-100.195cm">
              <dc:creator>fia</dc:creator>
              <dc:date>2022-08-02T00:00:00</dc:date>
              <text:p text:style-name="P2">Passenden Wert selektieren</text:p>
            </office:annotation>
          </table:table-cell>
          <table:table-cell table:style-name="ce16">
            <office:annotation draw:style-name="gr48" draw:text-style-name="P2" svg:width="3.437cm" svg:height="1.326cm" svg:x="27.953cm" svg:y="140.585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93] / 1000" office:value-type="percentage" office:value="0.01125">
            <text:p>1.1%</text:p>
          </table:table-cell>
          <table:table-cell table:style-name="ce7" office:value-type="float" office:value="0.25">
            <text:p>0.25</text:p>
          </table:table-cell>
          <table:table-cell table:style-name="ce19" table:formula="of:=[$Übersicht.I6]*[.F88]*[.H93]*1" office:value-type="float" office:value="11.25">
            <text:p>11.250</text:p>
          </table:table-cell>
          <table:table-cell table:style-name="ce19" table:formula="of:=IF(ISNUMBER([.D93]);[.D93] / 1 * [.I93];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Kostenkontrolle und Governance</text:p>
          </table:table-cell>
          <table:table-cell table:number-columns-repeated="2"/>
          <table:table-cell table:style-name="ce18" office:value-type="percentage" office:value="0.1">
            <text:p>10%</text:p>
          </table:table-cell>
          <table:table-cell table:number-columns-repeated="1018"/>
        </table:table-row>
        <table:table-row table:style-name="ro2">
          <table:table-cell table:number-columns-repeated="1024"/>
        </table:table-row>
        <table:table-row table:style-name="ro7">
          <table:table-cell table:style-name="ce12" office:value-type="string">
            <text:p>A2.13.1</text:p>
          </table:table-cell>
          <table:table-cell table:style-name="ce13" office:value-type="string">
            <text:p>Kostenkontrolle und Governance</text:p>
          </table:table-cell>
          <table:table-cell table:style-name="ce2" office:value-type="string">
            <text:p><text:span text:style-name="T1">Long-term Commitment Discount Programs</text:span></text:p>
            <text:p><text:span text:style-name="T2">Sie offerieren bei Nutzungsverpflichtung für einen Zeitraum von ein oder drei Jahren im Vergleich zu den On-Demand-Preisen wesentliche Preisnachlässe (über 25%). Beschreiben Sie die wesentlichen Eckpfeiler Ihres Programms</text:span></text:p>
          </table:table-cell>
          <table:table-cell table:style-name="ce16" table:content-validation-name="val6">
            <office:annotation draw:style-name="gr2" draw:text-style-name="P2" svg:width="3.175cm" svg:height="0.881cm" svg:x="16.047cm" svg:y="145.306cm" draw:caption-point-x="-0.138cm" draw:caption-point-y="-0.249cm">
              <dc:creator>fia</dc:creator>
              <dc:date>2022-08-02T00:00:00</dc:date>
              <text:p text:style-name="P2">Passenden Wert selektieren</text:p>
            </office:annotation>
          </table:table-cell>
          <table:table-cell table:style-name="ce16">
            <office:annotation draw:style-name="gr55" draw:text-style-name="P2" svg:width="3.437cm" svg:height="2.072cm" svg:x="27.953cm" svg:y="145.306cm" draw:caption-point-x="-0.138cm" draw:caption-point-y="-0.249cm">
              <dc:creator>fia</dc:creator>
              <dc:date>2022-08-02T00:00:00</dc:date>
              <text:p text:style-name="P2">Möglichkeit zum Kommentieren (optional) </text:p>
              <text:p text:style-name="P2"/>
            </office:annotation>
          </table:table-cell>
          <table:table-cell table:style-name="ce5"/>
          <table:table-cell table:style-name="ce6" table:formula="of:=[.I97] / 1000" office:value-type="percentage" office:value="0.015">
            <text:p>1.5%</text:p>
          </table:table-cell>
          <table:table-cell table:style-name="ce7" office:value-type="float" office:value="0.5">
            <text:p>0.5</text:p>
          </table:table-cell>
          <table:table-cell table:style-name="ce19" table:formula="of:=[$Übersicht.I6]*[.F95]*[.H97]*1" office:value-type="float" office:value="15">
            <text:p>15.000</text:p>
          </table:table-cell>
          <table:table-cell table:style-name="ce19" table:formula="of:=IF(ISNUMBER([.D97]);[.D97] / 1 * [.I97];0)" office:value-type="float" office:value="0">
            <text:p>0.000</text:p>
          </table:table-cell>
          <table:table-cell table:number-columns-repeated="1014"/>
        </table:table-row>
        <table:table-row table:style-name="ro8">
          <table:table-cell table:style-name="ce12" office:value-type="string">
            <text:p>A2.13.2</text:p>
          </table:table-cell>
          <table:table-cell table:style-name="ce13" office:value-type="string">
            <text:p>Kostenkontrolle und Governance</text:p>
          </table:table-cell>
          <table:table-cell table:style-name="ce2" office:value-type="string">
            <text:p><text:span text:style-name="T1">Spending tracker and analysis</text:span></text:p>
            <text:p><text:span text:style-name="T2">Sie stellen Tools zur Preisanalyse und -überwachung zur Verfügung, im Minimum zur Überwachung von Kostenbudgets und Nutzungsbudgets.</text:span></text:p>
          </table:table-cell>
          <table:table-cell table:style-name="ce16" table:content-validation-name="val6">
            <office:annotation draw:style-name="gr70" draw:text-style-name="P2" svg:width="3.175cm" svg:height="1.99cm" svg:x="16.047cm" svg:y="145.629cm" draw:caption-point-x="-0.138cm" draw:caption-point-y="1.841cm">
              <dc:creator>fia</dc:creator>
              <dc:date>2022-08-02T00:00:00</dc:date>
              <text:p text:style-name="P2">Passenden Wert selektieren</text:p>
            </office:annotation>
          </table:table-cell>
          <table:table-cell table:style-name="ce16">
            <office:annotation draw:style-name="gr54" draw:text-style-name="P2" svg:width="3.437cm" svg:height="2.044cm" svg:x="27.953cm" svg:y="145.629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98] / 1000" office:value-type="percentage" office:value="0.015">
            <text:p>1.5%</text:p>
          </table:table-cell>
          <table:table-cell table:style-name="ce7" office:value-type="float" office:value="0.5">
            <text:p>0.5</text:p>
          </table:table-cell>
          <table:table-cell table:style-name="ce19" table:formula="of:=[$Übersicht.I6]*[.F95]*[.H98]*1" office:value-type="float" office:value="15">
            <text:p>15.000</text:p>
          </table:table-cell>
          <table:table-cell table:style-name="ce19" table:formula="of:=IF(ISNUMBER([.D98]);[.D98] / 1 * [.I98];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Administrationstools</text:p>
          </table:table-cell>
          <table:table-cell table:number-columns-repeated="2"/>
          <table:table-cell table:style-name="ce18" office:value-type="percentage" office:value="0.05">
            <text:p>5%</text:p>
          </table:table-cell>
          <table:table-cell table:number-columns-repeated="1018"/>
        </table:table-row>
        <table:table-row table:style-name="ro2">
          <table:table-cell table:number-columns-repeated="1024"/>
        </table:table-row>
        <table:table-row table:style-name="ro8">
          <table:table-cell table:style-name="ce12" office:value-type="string">
            <text:p>A2.14.1</text:p>
          </table:table-cell>
          <table:table-cell table:style-name="ce13" office:value-type="string">
            <text:p>Administrationstools</text:p>
          </table:table-cell>
          <table:table-cell table:style-name="ce15" office:value-type="string">
            <text:p><text:span text:style-name="T1">Automation</text:span></text:p>
            <text:p><text:span text:style-name="T2">Sie stellen einen Skript-basierten Dienst zur Verfügung, welcher die Automatisieren von häufig auftretenden, zeitaufwändigen und fehleranfälligen Cloudverwaltungsaufgaben ermöglicht.</text:span></text:p>
          </table:table-cell>
          <table:table-cell table:style-name="ce16" table:content-validation-name="val6">
            <office:annotation draw:style-name="gr2" draw:text-style-name="P2" svg:width="3.175cm" svg:height="0.881cm" svg:x="16.047cm" svg:y="150.123cm" draw:caption-point-x="-0.138cm" draw:caption-point-y="0.81cm">
              <dc:creator>fia</dc:creator>
              <dc:date>2022-08-02T00:00:00</dc:date>
              <text:p text:style-name="P2">Passenden Wert selektieren</text:p>
            </office:annotation>
          </table:table-cell>
          <table:table-cell table:style-name="ce16">
            <office:annotation draw:style-name="gr67" draw:text-style-name="P2" svg:width="3.437cm" svg:height="1.332cm" svg:x="27.953cm" svg:y="150.123cm" draw:caption-point-x="-0.138cm" draw:caption-point-y="0.81cm">
              <dc:creator>fia</dc:creator>
              <dc:date>2022-08-02T00:00:00</dc:date>
              <text:p text:style-name="P2">Möglichkeit zum Kommentieren (optional) </text:p>
              <text:p text:style-name="P2"/>
            </office:annotation>
          </table:table-cell>
          <table:table-cell table:style-name="ce5"/>
          <table:table-cell table:style-name="ce6" table:formula="of:=[.I102] / 1000" office:value-type="percentage" office:value="0.00166666666666667">
            <text:p>0.2%</text:p>
          </table:table-cell>
          <table:table-cell table:style-name="ce7" office:value-type="float" office:value="0.111111111111111">
            <text:p>0.1111111111</text:p>
          </table:table-cell>
          <table:table-cell table:style-name="ce19" table:formula="of:=[$Übersicht.I6]*[.F100]*[.H102]*1" office:value-type="float" office:value="1.66666666666667">
            <text:p>1.667</text:p>
          </table:table-cell>
          <table:table-cell table:style-name="ce19" table:formula="of:=IF(ISNUMBER([.D102]);[.D102] / 1 * [.I102];0)" office:value-type="float" office:value="0">
            <text:p>0.000</text:p>
          </table:table-cell>
          <table:table-cell table:number-columns-repeated="1014"/>
        </table:table-row>
        <table:table-row table:style-name="ro8">
          <table:table-cell table:style-name="ce12" office:value-type="string">
            <text:p>A2.14.2</text:p>
          </table:table-cell>
          <table:table-cell table:style-name="ce13" office:value-type="string">
            <text:p>Administrationstools</text:p>
          </table:table-cell>
          <table:table-cell table:style-name="ce15" office:value-type="string">
            <text:p><text:span text:style-name="T1">Anomaly Detection</text:span></text:p>
            <text:p><text:span text:style-name="T2">Sie stellen Tools zur Verfügung, um <text:s/>basierend auf System- und Anwendungsmetriken Standardwerte zur Cloud-Nutzung zu ermitteln und Anomalien automatisch zu erkennen.</text:span></text:p>
          </table:table-cell>
          <table:table-cell table:style-name="ce16" table:content-validation-name="val6">
            <office:annotation draw:style-name="gr56" draw:text-style-name="P2" svg:width="3.175cm" svg:height="1.461cm" svg:x="16.047cm" svg:y="151.032cm" draw:caption-point-x="-0.138cm" draw:caption-point-y="1.841cm">
              <dc:creator>fia</dc:creator>
              <dc:date>2022-08-02T00:00:00</dc:date>
              <text:p text:style-name="P2">Passenden Wert selektieren</text:p>
            </office:annotation>
          </table:table-cell>
          <table:table-cell table:style-name="ce16">
            <office:annotation draw:style-name="gr68" draw:text-style-name="P2" svg:width="3.437cm" svg:height="2.364cm" svg:x="27.953cm" svg:y="151.032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103] / 1000" office:value-type="percentage" office:value="0.00166666666666667">
            <text:p>0.2%</text:p>
          </table:table-cell>
          <table:table-cell table:style-name="ce7" office:value-type="float" office:value="0.111111111111111">
            <text:p>0.1111111111</text:p>
          </table:table-cell>
          <table:table-cell table:style-name="ce19" table:formula="of:=[$Übersicht.I6]*[.F100]*[.H103]*1" office:value-type="float" office:value="1.66666666666667">
            <text:p>1.667</text:p>
          </table:table-cell>
          <table:table-cell table:style-name="ce19" table:formula="of:=IF(ISNUMBER([.D103]);[.D103] / 1 * [.I103];0)" office:value-type="float" office:value="0">
            <text:p>0.000</text:p>
          </table:table-cell>
          <table:table-cell table:number-columns-repeated="1014"/>
        </table:table-row>
        <table:table-row table:style-name="ro8">
          <table:table-cell table:style-name="ce12" office:value-type="string">
            <text:p>A2.14.3</text:p>
          </table:table-cell>
          <table:table-cell table:style-name="ce13" office:value-type="string">
            <text:p>Administrationstools</text:p>
          </table:table-cell>
          <table:table-cell table:style-name="ce15" office:value-type="string">
            <text:p><text:span text:style-name="T1">Build, deploy and manage APIs</text:span></text:p>
            <text:p><text:span text:style-name="T2">Die Anbieterin stellt Tools zur End-to-End-Verwaltung von APIs zur Verfügung (REST API, Konfiguration access tokens, Authorisierung, Versionierung)</text:span></text:p>
          </table:table-cell>
          <table:table-cell table:style-name="ce16" table:content-validation-name="val6">
            <office:annotation draw:style-name="gr2" draw:text-style-name="P2" svg:width="3.175cm" svg:height="0.881cm" svg:x="16.047cm" svg:y="154.219cm" draw:caption-point-x="-0.138cm" draw:caption-point-y="0.594cm">
              <dc:creator>fia</dc:creator>
              <dc:date>2022-08-02T00:00:00</dc:date>
              <text:p text:style-name="P2">Passenden Wert selektieren</text:p>
            </office:annotation>
          </table:table-cell>
          <table:table-cell table:style-name="ce16">
            <office:annotation draw:style-name="gr71" draw:text-style-name="P2" svg:width="3.437cm" svg:height="1.646cm" svg:x="27.953cm" svg:y="154.219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104] / 1000" office:value-type="percentage" office:value="0.00166666666666667">
            <text:p>0.2%</text:p>
          </table:table-cell>
          <table:table-cell table:style-name="ce7" office:value-type="float" office:value="0.111111111111111">
            <text:p>0.1111111111</text:p>
          </table:table-cell>
          <table:table-cell table:style-name="ce19" table:formula="of:=[$Übersicht.I6]*[.F100]*[.H104]*1" office:value-type="float" office:value="1.66666666666667">
            <text:p>1.667</text:p>
          </table:table-cell>
          <table:table-cell table:style-name="ce19" table:formula="of:=IF(ISNUMBER([.D104]);[.D104] / 1 * [.I104];0)" office:value-type="float" office:value="0">
            <text:p>0.000</text:p>
          </table:table-cell>
          <table:table-cell table:number-columns-repeated="1014"/>
        </table:table-row>
        <table:table-row table:style-name="ro7">
          <table:table-cell table:style-name="ce12" office:value-type="string">
            <text:p>A2.14.4</text:p>
          </table:table-cell>
          <table:table-cell table:style-name="ce13" office:value-type="string">
            <text:p>Administrationstools</text:p>
          </table:table-cell>
          <table:table-cell table:style-name="ce15" office:value-type="string">
            <text:p><text:span text:style-name="T1">Automated Windows Server Management</text:span></text:p>
            <text:p><text:span text:style-name="T2">Sie unterstützen auf Ihrer Cloud den Build und das Ausführen von Windows-Anwendungen, einschließlich Active Directory, Windows Desktop-as-a-Service und unterstützten Versionen von Windows Server 2019 aufwärts.</text:span></text:p>
          </table:table-cell>
          <table:table-cell table:style-name="ce16" table:content-validation-name="val6">
            <office:annotation draw:style-name="gr2" draw:text-style-name="P2" svg:width="3.175cm" svg:height="0.881cm" svg:x="16.047cm" svg:y="156.159cm" draw:caption-point-x="-0.138cm" draw:caption-point-y="0.595cm">
              <dc:creator>fia</dc:creator>
              <dc:date>2022-08-02T00:00:00</dc:date>
              <text:p text:style-name="P2">Passenden Wert selektieren</text:p>
            </office:annotation>
          </table:table-cell>
          <table:table-cell table:style-name="ce16">
            <office:annotation draw:style-name="gr3" draw:text-style-name="P2" svg:width="3.437cm" svg:height="1.221cm" svg:x="27.953cm" svg:y="156.159cm" draw:caption-point-x="-0.138cm" draw:caption-point-y="0.595cm">
              <dc:creator>fia</dc:creator>
              <dc:date>2022-08-02T00:00:00</dc:date>
              <text:p text:style-name="P2">Möglichkeit zum Kommentieren (optional) </text:p>
              <text:p text:style-name="P2"/>
            </office:annotation>
          </table:table-cell>
          <table:table-cell table:style-name="ce5"/>
          <table:table-cell table:style-name="ce6" table:formula="of:=[.I105] / 1000" office:value-type="percentage" office:value="0.00166666666666667">
            <text:p>0.2%</text:p>
          </table:table-cell>
          <table:table-cell table:style-name="ce7" office:value-type="float" office:value="0.111111111111111">
            <text:p>0.1111111111</text:p>
          </table:table-cell>
          <table:table-cell table:style-name="ce19" table:formula="of:=[$Übersicht.I6]*[.F100]*[.H105]*1" office:value-type="float" office:value="1.66666666666667">
            <text:p>1.667</text:p>
          </table:table-cell>
          <table:table-cell table:style-name="ce19" table:formula="of:=IF(ISNUMBER([.D105]);[.D105] / 1 * [.I105];0)" office:value-type="float" office:value="0">
            <text:p>0.000</text:p>
          </table:table-cell>
          <table:table-cell table:number-columns-repeated="1014"/>
        </table:table-row>
        <table:table-row table:style-name="ro8">
          <table:table-cell table:style-name="ce12" office:value-type="string">
            <text:p>A2.14.5</text:p>
          </table:table-cell>
          <table:table-cell table:style-name="ce13" office:value-type="string">
            <text:p>Administrationstools</text:p>
          </table:table-cell>
          <table:table-cell table:style-name="ce15" office:value-type="string">
            <text:p><text:span text:style-name="T1">Konfigurationsmanagement</text:span></text:p>
            <text:p><text:span text:style-name="T2">Sie stellen einen Service zur Verfügung, mit dem sich zentral wesentliche Einstellungen der Cloud-Applikationen, insbesondere Microservices und "serverless" Apps konfigurieren lassen.</text:span></text:p>
          </table:table-cell>
          <table:table-cell table:style-name="ce16" table:content-validation-name="val6">
            <office:annotation draw:style-name="gr2" draw:text-style-name="P2" svg:width="3.175cm" svg:height="0.881cm" svg:x="16.047cm" svg:y="158.572cm" draw:caption-point-x="-0.138cm" draw:caption-point-y="0.594cm">
              <dc:creator>fia</dc:creator>
              <dc:date>2022-08-02T00:00:00</dc:date>
              <text:p text:style-name="P2">Passenden Wert selektieren</text:p>
            </office:annotation>
          </table:table-cell>
          <table:table-cell table:style-name="ce16">
            <office:annotation draw:style-name="gr71" draw:text-style-name="P2" svg:width="3.437cm" svg:height="1.646cm" svg:x="27.953cm" svg:y="158.572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106] / 1000" office:value-type="percentage" office:value="0.00166666666666667">
            <text:p>0.2%</text:p>
          </table:table-cell>
          <table:table-cell table:style-name="ce7" office:value-type="float" office:value="0.111111111111111">
            <text:p>0.1111111111</text:p>
          </table:table-cell>
          <table:table-cell table:style-name="ce19" table:formula="of:=[$Übersicht.I6]*[.F100]*[.H106]*1" office:value-type="float" office:value="1.66666666666667">
            <text:p>1.667</text:p>
          </table:table-cell>
          <table:table-cell table:style-name="ce19" table:formula="of:=IF(ISNUMBER([.D106]);[.D106] / 1 * [.I106];0)" office:value-type="float" office:value="0">
            <text:p>0.000</text:p>
          </table:table-cell>
          <table:table-cell table:number-columns-repeated="1014"/>
        </table:table-row>
        <table:table-row table:style-name="ro17">
          <table:table-cell table:style-name="ce12" office:value-type="string">
            <text:p>A2.14.6</text:p>
          </table:table-cell>
          <table:table-cell table:style-name="ce13" office:value-type="string">
            <text:p>Administrationstools</text:p>
          </table:table-cell>
          <table:table-cell table:style-name="ce15" office:value-type="string">
            <text:p><text:span text:style-name="T1">Hybrid and Multi-Cloud Management</text:span></text:p>
            <text:p><text:span text:style-name="T2">Sie bieten ein Toolset an, welche die Verwaltung der Cloud-Plattform auf lokale Ressourcen und auf Ressourcen anderer Cloud-Umgebungen erweitert. Konkret sollen damit Container-Workloads bzw. Kubernetes-Cluster "on premise" ausgeführt und verwaltet werden können.</text:span></text:p>
          </table:table-cell>
          <table:table-cell table:style-name="ce16" table:content-validation-name="val6">
            <office:annotation draw:style-name="gr32" draw:text-style-name="P2" svg:width="3.181cm" svg:height="1.877cm" svg:x="16.19cm" svg:y="276.226cm" draw:caption-point-x="-0.281cm" draw:caption-point-y="-115.12cm">
              <dc:creator>fia</dc:creator>
              <dc:date>2022-08-02T00:00:00</dc:date>
              <text:p text:style-name="P2">Passenden Wert selektieren</text:p>
            </office:annotation>
          </table:table-cell>
          <table:table-cell table:style-name="ce16">
            <office:annotation draw:style-name="gr3" draw:text-style-name="P2" svg:width="3.437cm" svg:height="1.221cm" svg:x="27.953cm" svg:y="161.041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107] / 1000" office:value-type="percentage" office:value="0.00166666666666667">
            <text:p>0.2%</text:p>
          </table:table-cell>
          <table:table-cell table:style-name="ce7" office:value-type="float" office:value="0.111111111111111">
            <text:p>0.1111111111</text:p>
          </table:table-cell>
          <table:table-cell table:style-name="ce19" table:formula="of:=[$Übersicht.I6]*[.F100]*[.H107]*1" office:value-type="float" office:value="1.66666666666667">
            <text:p>1.667</text:p>
          </table:table-cell>
          <table:table-cell table:style-name="ce19" table:formula="of:=IF(ISNUMBER([.D107]);[.D107] / 1 * [.I107];0)" office:value-type="float" office:value="0">
            <text:p>0.000</text:p>
          </table:table-cell>
          <table:table-cell table:number-columns-repeated="1014"/>
        </table:table-row>
        <table:table-row table:style-name="ro8">
          <table:table-cell table:style-name="ce12" office:value-type="string">
            <text:p>A2.14.7</text:p>
          </table:table-cell>
          <table:table-cell table:style-name="ce13" office:value-type="string">
            <text:p>Administrationstools</text:p>
          </table:table-cell>
          <table:table-cell table:style-name="ce15" office:value-type="string">
            <text:p><text:span text:style-name="T1">Monitoring</text:span></text:p>
            <text:p><text:span text:style-name="T2">Es soll ein Monitoring-Service zur Verfügung gestellt werden, der die Protokolle von allen wesentlichen verwendeten Systemen, Anwendungen und Cloud-Services miteinschliesst.</text:span></text:p>
          </table:table-cell>
          <table:table-cell table:style-name="ce16" table:content-validation-name="val6">
            <office:annotation draw:style-name="gr2" draw:text-style-name="P2" svg:width="3.175cm" svg:height="0.881cm" svg:x="16.047cm" svg:y="163.396cm" draw:caption-point-x="-0.138cm" draw:caption-point-y="0.594cm">
              <dc:creator>fia</dc:creator>
              <dc:date>2022-08-02T00:00:00</dc:date>
              <text:p text:style-name="P2">Passenden Wert selektieren</text:p>
            </office:annotation>
          </table:table-cell>
          <table:table-cell table:style-name="ce16">
            <office:annotation draw:style-name="gr71" draw:text-style-name="P2" svg:width="3.437cm" svg:height="1.646cm" svg:x="27.953cm" svg:y="163.396cm" draw:caption-point-x="-0.138cm" draw:caption-point-y="0.594cm">
              <dc:creator>fia</dc:creator>
              <dc:date>2022-08-02T00:00:00</dc:date>
              <text:p text:style-name="P2">Möglichkeit zum Kommentieren (optional) </text:p>
              <text:p text:style-name="P2"/>
            </office:annotation>
          </table:table-cell>
          <table:table-cell table:style-name="ce5"/>
          <table:table-cell table:style-name="ce6" table:formula="of:=[.I108] / 1000" office:value-type="percentage" office:value="0.00166666666666667">
            <text:p>0.2%</text:p>
          </table:table-cell>
          <table:table-cell table:style-name="ce7" office:value-type="float" office:value="0.111111111111111">
            <text:p>0.1111111111</text:p>
          </table:table-cell>
          <table:table-cell table:style-name="ce19" table:formula="of:=[$Übersicht.I6]*[.F100]*[.H108]*1" office:value-type="float" office:value="1.66666666666667">
            <text:p>1.667</text:p>
          </table:table-cell>
          <table:table-cell table:style-name="ce19" table:formula="of:=IF(ISNUMBER([.D108]);[.D108] / 1 * [.I108];0)" office:value-type="float" office:value="0">
            <text:p>0.000</text:p>
          </table:table-cell>
          <table:table-cell table:number-columns-repeated="1014"/>
        </table:table-row>
        <table:table-row table:style-name="ro7">
          <table:table-cell table:style-name="ce12" office:value-type="string">
            <text:p>A2.14.8</text:p>
          </table:table-cell>
          <table:table-cell table:style-name="ce13" office:value-type="string">
            <text:p>Administrationstools</text:p>
          </table:table-cell>
          <table:table-cell table:style-name="ce2" office:value-type="string">
            <text:p><text:span text:style-name="T1">Multi-Account Management</text:span></text:p>
            <text:p><text:span text:style-name="T2">Sie stellen eine zentrale Verwaltung der Zugriffe zu Cloud-Ressourcen zur Verfügung, welche sicherstellt, dass externe Entwicklungsfirmen einem "Multi-Account"-Ansatz entsprechend nur beschränkten Zugang auf die Cloud-Umgebung haben.</text:span></text:p>
          </table:table-cell>
          <table:table-cell table:style-name="ce16" table:content-validation-name="val6">
            <office:annotation draw:style-name="gr32" draw:text-style-name="P2" svg:width="3.181cm" svg:height="1.877cm" svg:x="16.19cm" svg:y="284.918cm" draw:caption-point-x="-0.281cm" draw:caption-point-y="-118.988cm">
              <dc:creator>fia</dc:creator>
              <dc:date>2022-08-02T00:00:00</dc:date>
              <text:p text:style-name="P2">Passenden Wert selektieren</text:p>
            </office:annotation>
          </table:table-cell>
          <table:table-cell table:style-name="ce16">
            <office:annotation draw:style-name="gr65" draw:text-style-name="P2" svg:width="3.437cm" svg:height="1.249cm" svg:x="27.953cm" svg:y="165.865cm" draw:caption-point-x="-0.138cm" draw:caption-point-y="0.065cm">
              <dc:creator>fia</dc:creator>
              <dc:date>2022-08-02T00:00:00</dc:date>
              <text:p text:style-name="P2">Möglichkeit zum Kommentieren (optional) </text:p>
              <text:p text:style-name="P2"/>
            </office:annotation>
          </table:table-cell>
          <table:table-cell table:style-name="ce5"/>
          <table:table-cell table:style-name="ce6" table:formula="of:=[.I109] / 1000" office:value-type="percentage" office:value="0.00166666666666667">
            <text:p>0.2%</text:p>
          </table:table-cell>
          <table:table-cell table:style-name="ce7" office:value-type="float" office:value="0.111111111111111">
            <text:p>0.1111111111</text:p>
          </table:table-cell>
          <table:table-cell table:style-name="ce19" table:formula="of:=[$Übersicht.I6]*[.F100]*[.H109]*1" office:value-type="float" office:value="1.66666666666667">
            <text:p>1.667</text:p>
          </table:table-cell>
          <table:table-cell table:style-name="ce19" table:formula="of:=IF(ISNUMBER([.D109]);[.D109] / 1 * [.I109];0)" office:value-type="float" office:value="0">
            <text:p>0.000</text:p>
          </table:table-cell>
          <table:table-cell table:number-columns-repeated="1014"/>
        </table:table-row>
        <table:table-row table:style-name="ro7">
          <table:table-cell table:style-name="ce12" office:value-type="string">
            <text:p>A2.14.9</text:p>
          </table:table-cell>
          <table:table-cell table:style-name="ce13" office:value-type="string">
            <text:p>Administrationstools</text:p>
          </table:table-cell>
          <table:table-cell table:style-name="ce2" office:value-type="string">
            <text:p><text:span text:style-name="T1">Web-based User Interface</text:span></text:p>
            <text:p><text:span text:style-name="T2">Sie stellen eine auf Browsertechnologie basierende grafische Benutzeroberfläche zur Verwaltung der Cloud-Ressourcen zur Verfügung, insbesondere für die Services "Compute", "Storage", "Load Balancing", Datenbanken und Monitoring.</text:span></text:p>
          </table:table-cell>
          <table:table-cell table:style-name="ce16" table:content-validation-name="val6">
            <office:annotation draw:style-name="gr2" draw:text-style-name="P2" svg:width="3.175cm" svg:height="0.881cm" svg:x="16.047cm" svg:y="167.748cm" draw:caption-point-x="-0.138cm" draw:caption-point-y="0.595cm">
              <dc:creator>fia</dc:creator>
              <dc:date>2022-08-02T00:00:00</dc:date>
              <text:p text:style-name="P2">Passenden Wert selektieren</text:p>
            </office:annotation>
          </table:table-cell>
          <table:table-cell table:style-name="ce16">
            <office:annotation draw:style-name="gr72" draw:text-style-name="P2" svg:width="3.437cm" svg:height="1.857cm" svg:x="27.953cm" svg:y="167.748cm" draw:caption-point-x="-0.138cm" draw:caption-point-y="0.595cm">
              <dc:creator>fia</dc:creator>
              <dc:date>2022-08-02T00:00:00</dc:date>
              <text:p text:style-name="P2">Möglichkeit zum Kommentieren (optional) </text:p>
              <text:p text:style-name="P2"/>
            </office:annotation>
          </table:table-cell>
          <table:table-cell table:style-name="ce5"/>
          <table:table-cell table:style-name="ce6" table:formula="of:=[.I110] / 1000" office:value-type="percentage" office:value="0.00166666666666667">
            <text:p>0.2%</text:p>
          </table:table-cell>
          <table:table-cell table:style-name="ce7" office:value-type="float" office:value="0.111111111111111">
            <text:p>0.1111111111</text:p>
          </table:table-cell>
          <table:table-cell table:style-name="ce19" table:formula="of:=[$Übersicht.I6]*[.F100]*[.H110]*1" office:value-type="float" office:value="1.66666666666667">
            <text:p>1.667</text:p>
          </table:table-cell>
          <table:table-cell table:style-name="ce19" table:formula="of:=IF(ISNUMBER([.D110]);[.D110] / 1 * [.I110];0)" office:value-type="float" office:value="0">
            <text:p>0.000</text:p>
          </table:table-cell>
          <table:table-cell table:number-columns-repeated="1014"/>
        </table:table-row>
        <table:table-row table:style-name="ro2">
          <table:table-cell table:number-columns-repeated="1024"/>
        </table:table-row>
        <table:table-row table:style-name="ro4">
          <table:table-cell/>
          <table:table-cell table:style-name="ce3" office:value-type="string">
            <text:p>_Übersicht</text:p>
          </table:table-cell>
          <table:table-cell table:style-name="ce2" office:value-type="string">
            <text:p>Total</text:p>
          </table:table-cell>
          <table:table-cell table:style-name="ce2" table:number-columns-repeated="2"/>
          <table:table-cell table:style-name="ce5" table:formula="of:=SUM([.F5:.F110])" office:value-type="percentage" office:value="1">
            <text:p>100%</text:p>
          </table:table-cell>
          <table:table-cell table:style-name="ce6" table:formula="of:=SUM([.G5:.G110])" office:value-type="percentage" office:value="0.3">
            <text:p>30.0%</text:p>
          </table:table-cell>
          <table:table-cell table:style-name="ce7" table:formula="of:=SUM([.H5:.H110])" office:value-type="float" office:value="14">
            <text:p>14</text:p>
          </table:table-cell>
          <table:table-cell table:style-name="ce8" table:formula="of:=SUM([.I5:.I110])" office:value-type="float" office:value="300">
            <text:p>300</text:p>
          </table:table-cell>
          <table:table-cell table:style-name="ce8" table:formula="of:=SUM([.J5:.J110])" office:value-type="float" office:value="0">
            <text:p>0</text:p>
          </table:table-cell>
          <table:table-cell table:number-columns-repeated="1014"/>
        </table:table-row>
        <table:table-row table:style-name="ro2" table:number-rows-repeated="1048463">
          <table:table-cell table:number-columns-repeated="1024"/>
        </table:table-row>
        <table:table-row table:style-name="ro2">
          <table:table-cell table:number-columns-repeated="1024"/>
        </table:table-row>
        <table:named-expressions>
          <table:named-range table:name="_xlnm._FilterDatabase" table:base-cell-address="$Übersicht.$A$1" table:cell-range-address="$'ZK2 Service-Angebot'.$A$4:.$D$9999"/>
          <table:named-range table:name="_xlnm.Print_Titles" table:base-cell-address="$Übersicht.$A$1" table:cell-range-address="$'ZK2 Service-Angebot'.$A$4:.$AMJ$4" table:range-usable-as="repeat-column repeat-row"/>
        </table:named-expressions>
      </table:table>
      <table:table table:name="ZK3 Qualität ausgewählt" table:style-name="ta4" table:print="false">
        <table:table-column table:style-name="co1" table:default-cell-style-name="Excel_20_Built-in_20_Normal"/>
        <table:table-column table:style-name="co4" table:default-cell-style-name="Excel_20_Built-in_20_Normal"/>
        <table:table-column table:style-name="co3"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19" table:default-cell-style-name="Excel_20_Built-in_20_Normal"/>
        <table:table-row table:style-name="ro1">
          <table:table-cell table:style-name="ce1" office:value-type="string">
            <text:p>ZK3 Qualität ausgewählter Services</text:p>
          </table:table-cell>
          <table:table-cell table:number-columns-repeated="8"/>
          <table:table-cell table:style-name="ce9"/>
          <table:table-cell table:number-columns-repeated="1014"/>
        </table:table-row>
        <table:table-row table:style-name="ro2">
          <table:table-cell table:style-name="ce11" table:formula="of:=&quot;Gewichtung: &quot;&amp;[$Übersicht.F7]*100&amp;&quot;%&quot;" office:value-type="string" office:string-value="Gewichtung: 5%">
            <text:p>Gewichtung: 5%</text:p>
          </table:table-cell>
          <table:table-cell table:number-columns-repeated="1023"/>
        </table:table-row>
        <table:table-row table:style-name="ro2">
          <table:table-cell table:number-columns-repeated="1024"/>
        </table:table-row>
        <table:table-header-rows>
          <table:table-row table:style-name="ro5">
            <table:table-cell table:style-name="ce2" office:value-type="string">
              <text:p>Nr</text:p>
            </table:table-cell>
            <table:table-cell table:style-name="ce2"/>
            <table:table-cell table:style-name="ce2" office:value-type="string">
              <text:p>Anforderung</text:p>
            </table:table-cell>
            <table:table-cell table:style-name="ce2" office:value-type="string">
              <text:p>Erfüllt (ja/nein)</text:p>
            </table:table-cell>
            <table:table-cell table:style-name="ce2" office:value-type="string">
              <text:p>Kommentar</text:p>
            </table:table-cell>
            <table:table-cell table:style-name="ce2" office:value-type="string">
              <text:p>Gewicht (Gruppe)</text:p>
            </table:table-cell>
            <table:table-cell table:style-name="ce2" office:value-type="string">
              <text:p>Gewicht (Anf.)</text:p>
            </table:table-cell>
            <table:table-cell table:style-name="ce2" office:value-type="string">
              <text:p>Max. Punkte</text:p>
            </table:table-cell>
            <table:table-cell table:style-name="ce2" office:value-type="string">
              <text:p>Punkte gew.</text:p>
            </table:table-cell>
            <table:table-cell table:style-name="ce2" office:value-type="string">
              <text:p>erzielte Punkte</text:p>
            </table:table-cell>
            <table:table-cell table:number-columns-repeated="1014"/>
          </table:table-row>
        </table:table-header-rows>
        <table:table-row table:style-name="ro2">
          <table:table-cell table:number-columns-repeated="1024"/>
        </table:table-row>
        <table:table-row table:style-name="ro6">
          <table:table-cell table:number-columns-repeated="2"/>
          <table:table-cell table:style-name="ce14" office:value-type="string">
            <text:p>Hinweis</text:p>
          </table:table-cell>
          <table:table-cell table:number-columns-repeated="1021"/>
        </table:table-row>
        <table:table-row table:style-name="ro17">
          <table:table-cell table:number-columns-repeated="2"/>
          <table:table-cell table:style-name="ce20" office:value-type="string">
            <text:p>Die nachfolgenden Eigenschaften beschreiben die Vorgaben an die Cloud-Services. Abweichungen von diesen Anforderungen müssen in der Spalte E kommentiert werden. Die Anforderungen gelten als Grundlage für die im Blatt "Kosten" aufgeführten Services.</text:p>
            <text:p/>
            <text:p><text:span text:style-name="T3">Die Services müssen durch die Anbieterin selbst erbracht werden!</text:span></text:p>
          </table:table-cell>
          <table:table-cell table:number-columns-repeated="1021"/>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mpute</text:p>
          </table:table-cell>
          <table:table-cell table:number-columns-repeated="2"/>
          <table:table-cell table:style-name="ce18" office:value-type="percentage" office:value="0.3">
            <text:p>30%</text:p>
          </table:table-cell>
          <table:table-cell table:number-columns-repeated="1018"/>
        </table:table-row>
        <table:table-row table:style-name="ro2">
          <table:table-cell table:number-columns-repeated="1024"/>
        </table:table-row>
        <table:table-row table:style-name="ro5">
          <table:table-cell table:style-name="ce12" office:value-type="string">
            <text:p>A3.1.1</text:p>
          </table:table-cell>
          <table:table-cell table:style-name="ce13" office:value-type="string">
            <text:p>Compute</text:p>
          </table:table-cell>
          <table:table-cell table:style-name="ce15" office:value-type="string">
            <text:p><text:span text:style-name="T1">VM-Image</text:span></text:p>
            <text:p><text:span text:style-name="T2">Die Anbieterin ermöglicht die Erstellung und das Starten eigener VM-Images</text:span></text:p>
          </table:table-cell>
          <table:table-cell table:style-name="ce16" table:content-validation-name="val8">
            <office:annotation draw:style-name="gr2" draw:text-style-name="P2" svg:width="3.175cm" svg:height="0.881cm" svg:x="16.047cm" svg:y="7.132cm" draw:caption-point-x="-0.138cm" draw:caption-point-y="1.39cm">
              <dc:creator>fia</dc:creator>
              <dc:date>2022-08-02T00:00:00</dc:date>
              <text:p text:style-name="P2">Passenden Wert selektieren</text:p>
            </office:annotation>
          </table:table-cell>
          <table:table-cell table:style-name="ce16">
            <office:annotation draw:style-name="gr49" draw:text-style-name="P2" svg:width="3.437cm" svg:height="2.652cm" svg:x="27.953cm" svg:y="7.132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11] / 1000" office:value-type="percentage" office:value="0.0025">
            <text:p>0.3%</text:p>
          </table:table-cell>
          <table:table-cell table:style-name="ce7" office:value-type="float" office:value="0.166666666666667">
            <text:p>0.1666666667</text:p>
          </table:table-cell>
          <table:table-cell table:style-name="ce19" table:formula="of:=[$Übersicht.I7]*[.F9]*[.H11]*1" office:value-type="float" office:value="2.5">
            <text:p>2.500</text:p>
          </table:table-cell>
          <table:table-cell table:style-name="ce19" table:formula="of:=IF(ISNUMBER([.D11]);[.D11] / 1 * [.I11];0)" office:value-type="float" office:value="0">
            <text:p>0.000</text:p>
          </table:table-cell>
          <table:table-cell table:number-columns-repeated="1014"/>
        </table:table-row>
        <table:table-row table:style-name="ro5">
          <table:table-cell table:style-name="ce12" office:value-type="string">
            <text:p>A3.1.2</text:p>
          </table:table-cell>
          <table:table-cell table:style-name="ce13" office:value-type="string">
            <text:p>Compute</text:p>
          </table:table-cell>
          <table:table-cell table:style-name="ce15" office:value-type="string">
            <text:p><text:span text:style-name="T1">IP-Adressen</text:span></text:p>
            <text:p><text:span text:style-name="T2">Virtual Machines und PaaS können für organisationsinternen Zugriff (privater IP-Adressbereich) konfiguriert werden.</text:span></text:p>
          </table:table-cell>
          <table:table-cell table:style-name="ce16" table:content-validation-name="val8">
            <office:annotation draw:style-name="gr73" draw:text-style-name="P2" svg:width="3.175cm" svg:height="0.903cm" svg:x="16.047cm" svg:y="8.6cm" draw:caption-point-x="-0.138cm" draw:caption-point-y="1.389cm">
              <dc:creator>fia</dc:creator>
              <dc:date>2022-08-02T00:00:00</dc:date>
              <text:p text:style-name="P2">Passenden Wert selektieren</text:p>
            </office:annotation>
          </table:table-cell>
          <table:table-cell table:style-name="ce16">
            <office:annotation draw:style-name="gr74" draw:text-style-name="P2" svg:width="3.437cm" svg:height="2.36cm" svg:x="27.953cm" svg:y="8.6cm" draw:caption-point-x="-0.138cm" draw:caption-point-y="1.389cm">
              <dc:creator>fia</dc:creator>
              <dc:date>2022-08-02T00:00:00</dc:date>
              <text:p text:style-name="P2">Möglichkeit zum Kommentieren (optional) </text:p>
              <text:p text:style-name="P2"/>
            </office:annotation>
          </table:table-cell>
          <table:table-cell table:style-name="ce5"/>
          <table:table-cell table:style-name="ce6" table:formula="of:=[.I12] / 1000" office:value-type="percentage" office:value="0.0025">
            <text:p>0.3%</text:p>
          </table:table-cell>
          <table:table-cell table:style-name="ce7" office:value-type="float" office:value="0.166666666666667">
            <text:p>0.1666666667</text:p>
          </table:table-cell>
          <table:table-cell table:style-name="ce19" table:formula="of:=[$Übersicht.I7]*[.F9]*[.H12]*1" office:value-type="float" office:value="2.5">
            <text:p>2.500</text:p>
          </table:table-cell>
          <table:table-cell table:style-name="ce19" table:formula="of:=IF(ISNUMBER([.D12]);[.D12] / 1 * [.I12];0)" office:value-type="float" office:value="0">
            <text:p>0.000</text:p>
          </table:table-cell>
          <table:table-cell table:number-columns-repeated="1014"/>
        </table:table-row>
        <table:table-row table:style-name="ro3">
          <table:table-cell table:style-name="ce12" office:value-type="string">
            <text:p>A3.1.3</text:p>
          </table:table-cell>
          <table:table-cell table:style-name="ce13" office:value-type="string">
            <text:p>Compute</text:p>
          </table:table-cell>
          <table:table-cell table:style-name="ce15" office:value-type="string">
            <text:p><text:span text:style-name="T1">Verfügbarkeit</text:span></text:p>
            <text:p><text:span text:style-name="T2">Verfügbarkeit des Compute Service &gt;= 99.9%</text:span></text:p>
          </table:table-cell>
          <table:table-cell table:style-name="ce16" table:content-validation-name="val8">
            <office:annotation draw:style-name="gr75" draw:text-style-name="P2" svg:width="3.175cm" svg:height="1.297cm" svg:x="16.047cm" svg:y="10.519cm" draw:caption-point-x="-0.138cm" draw:caption-point-y="0.938cm">
              <dc:creator>fia</dc:creator>
              <dc:date>2022-08-02T00:00:00</dc:date>
              <text:p text:style-name="P2">Passenden Wert selektieren</text:p>
            </office:annotation>
          </table:table-cell>
          <table:table-cell table:style-name="ce16">
            <office:annotation draw:style-name="gr20" draw:text-style-name="P2" svg:width="3.437cm" svg:height="1.593cm" svg:x="27.953cm" svg:y="10.519cm" draw:caption-point-x="-0.138cm" draw:caption-point-y="0.938cm">
              <dc:creator>fia</dc:creator>
              <dc:date>2022-08-02T00:00:00</dc:date>
              <text:p text:style-name="P2">Möglichkeit zum Kommentieren (optional) </text:p>
              <text:p text:style-name="P2"/>
            </office:annotation>
          </table:table-cell>
          <table:table-cell table:style-name="ce5"/>
          <table:table-cell table:style-name="ce6" table:formula="of:=[.I13] / 1000" office:value-type="percentage" office:value="0.0025">
            <text:p>0.3%</text:p>
          </table:table-cell>
          <table:table-cell table:style-name="ce7" office:value-type="float" office:value="0.166666666666667">
            <text:p>0.1666666667</text:p>
          </table:table-cell>
          <table:table-cell table:style-name="ce19" table:formula="of:=[$Übersicht.I7]*[.F9]*[.H13]*1" office:value-type="float" office:value="2.5">
            <text:p>2.500</text:p>
          </table:table-cell>
          <table:table-cell table:style-name="ce19" table:formula="of:=IF(ISNUMBER([.D13]);[.D13] / 1 * [.I13];0)" office:value-type="float" office:value="0">
            <text:p>0.000</text:p>
          </table:table-cell>
          <table:table-cell table:number-columns-repeated="1014"/>
        </table:table-row>
        <table:table-row table:style-name="ro8">
          <table:table-cell table:style-name="ce12" office:value-type="string">
            <text:p>A3.1.4</text:p>
          </table:table-cell>
          <table:table-cell table:style-name="ce13" office:value-type="string">
            <text:p>Compute</text:p>
          </table:table-cell>
          <table:table-cell table:style-name="ce15" office:value-type="string">
            <text:p><text:span text:style-name="T1">Pausieren von Servern</text:span></text:p>
            <text:p><text:span text:style-name="T2">Die virtuellen Server können gestoppt werden und verursachen dann (ausser den Storage Kosten) keine weiteren Compute Kosten mehr, bis sie wieder neu gestartet werden.</text:span></text:p>
          </table:table-cell>
          <table:table-cell table:style-name="ce16" table:content-validation-name="val8">
            <office:annotation draw:style-name="gr76" draw:text-style-name="P2" svg:width="3.181cm" svg:height="1.082cm" svg:x="16.19cm" svg:y="16.732cm" draw:caption-point-x="-0.281cm" draw:caption-point-y="-4.279cm">
              <dc:creator>fia</dc:creator>
              <dc:date>2022-08-02T00:00:00</dc:date>
              <text:p text:style-name="P2">Passenden Wert selektieren</text:p>
            </office:annotation>
          </table:table-cell>
          <table:table-cell table:style-name="ce16">
            <office:annotation draw:style-name="gr77" draw:text-style-name="P2" svg:width="3.437cm" svg:height="1.381cm" svg:x="27.953cm" svg:y="12.571cm" draw:caption-point-x="-0.138cm" draw:caption-point-y="-0.118cm">
              <dc:creator>fia</dc:creator>
              <dc:date>2022-08-02T00:00:00</dc:date>
              <text:p text:style-name="P2">Möglichkeit zum Kommentieren (optional) </text:p>
              <text:p text:style-name="P2"/>
            </office:annotation>
          </table:table-cell>
          <table:table-cell table:style-name="ce5"/>
          <table:table-cell table:style-name="ce6" table:formula="of:=[.I14] / 1000" office:value-type="percentage" office:value="0.0025">
            <text:p>0.3%</text:p>
          </table:table-cell>
          <table:table-cell table:style-name="ce7" office:value-type="float" office:value="0.166666666666667">
            <text:p>0.1666666667</text:p>
          </table:table-cell>
          <table:table-cell table:style-name="ce19" table:formula="of:=[$Übersicht.I7]*[.F9]*[.H14]*1" office:value-type="float" office:value="2.5">
            <text:p>2.500</text:p>
          </table:table-cell>
          <table:table-cell table:style-name="ce19" table:formula="of:=IF(ISNUMBER([.D14]);[.D14] / 1 * [.I14];0)" office:value-type="float" office:value="0">
            <text:p>0.000</text:p>
          </table:table-cell>
          <table:table-cell table:number-columns-repeated="1014"/>
        </table:table-row>
        <table:table-row table:style-name="ro5">
          <table:table-cell table:style-name="ce12" office:value-type="string">
            <text:p>A3.1.5</text:p>
          </table:table-cell>
          <table:table-cell table:style-name="ce13" office:value-type="string">
            <text:p>Compute</text:p>
          </table:table-cell>
          <table:table-cell table:style-name="ce2" office:value-type="string">
            <text:p><text:span text:style-name="T1">Starten von Servern</text:span></text:p>
            <text:p><text:span text:style-name="T2">Das Starten eines neuen Servers dauert in 99% der Fälle weniger als 5min</text:span></text:p>
          </table:table-cell>
          <table:table-cell table:style-name="ce16" table:content-validation-name="val8">
            <office:annotation draw:style-name="gr2" draw:text-style-name="P2" svg:width="3.175cm" svg:height="0.881cm" svg:x="16.047cm" svg:y="14.009cm" draw:caption-point-x="-0.138cm" draw:caption-point-y="0.384cm">
              <dc:creator>fia</dc:creator>
              <dc:date>2022-08-02T00:00:00</dc:date>
              <text:p text:style-name="P2">Passenden Wert selektieren</text:p>
            </office:annotation>
          </table:table-cell>
          <table:table-cell table:style-name="ce16">
            <office:annotation draw:style-name="gr3" draw:text-style-name="P2" svg:width="3.437cm" svg:height="1.221cm" svg:x="27.953cm" svg:y="14.009cm" draw:caption-point-x="-0.138cm" draw:caption-point-y="0.384cm">
              <dc:creator>fia</dc:creator>
              <dc:date>2022-08-02T00:00:00</dc:date>
              <text:p text:style-name="P2">Möglichkeit zum Kommentieren (optional) </text:p>
              <text:p text:style-name="P2"/>
            </office:annotation>
          </table:table-cell>
          <table:table-cell table:style-name="ce5"/>
          <table:table-cell table:style-name="ce6" table:formula="of:=[.I15] / 1000" office:value-type="percentage" office:value="0.0025">
            <text:p>0.3%</text:p>
          </table:table-cell>
          <table:table-cell table:style-name="ce7" office:value-type="float" office:value="0.166666666666667">
            <text:p>0.1666666667</text:p>
          </table:table-cell>
          <table:table-cell table:style-name="ce19" table:formula="of:=[$Übersicht.I7]*[.F9]*[.H15]*1" office:value-type="float" office:value="2.5">
            <text:p>2.500</text:p>
          </table:table-cell>
          <table:table-cell table:style-name="ce19" table:formula="of:=IF(ISNUMBER([.D15]);[.D15] / 1 * [.I15];0)" office:value-type="float" office:value="0">
            <text:p>0.000</text:p>
          </table:table-cell>
          <table:table-cell table:number-columns-repeated="1014"/>
        </table:table-row>
        <table:table-row table:style-name="ro5">
          <table:table-cell table:style-name="ce12" office:value-type="string">
            <text:p>A3.1.6</text:p>
          </table:table-cell>
          <table:table-cell table:style-name="ce13" office:value-type="string">
            <text:p>Compute</text:p>
          </table:table-cell>
          <table:table-cell table:style-name="ce2" office:value-type="string">
            <text:p><text:span text:style-name="T1">Kosten</text:span></text:p>
            <text:p><text:span text:style-name="T2">Die Compute-Kosten werden mit einer Granularität von &lt;= 1min abgerechnet</text:span></text:p>
          </table:table-cell>
          <table:table-cell table:style-name="ce16" table:content-validation-name="val8">
            <office:annotation draw:style-name="gr78" draw:text-style-name="P2" svg:width="3.175cm" svg:height="1.085cm" svg:x="16.047cm" svg:y="15.372cm" draw:caption-point-x="-0.138cm" draw:caption-point-y="0.488cm">
              <dc:creator>fia</dc:creator>
              <dc:date>2022-08-02T00:00:00</dc:date>
              <text:p text:style-name="P2">Passenden Wert selektieren</text:p>
            </office:annotation>
          </table:table-cell>
          <table:table-cell table:style-name="ce16">
            <office:annotation draw:style-name="gr3" draw:text-style-name="P2" svg:width="3.437cm" svg:height="1.221cm" svg:x="27.953cm" svg:y="15.372cm" draw:caption-point-x="-0.138cm" draw:caption-point-y="0.488cm">
              <dc:creator>fia</dc:creator>
              <dc:date>2022-08-02T00:00:00</dc:date>
              <text:p text:style-name="P2">Möglichkeit zum Kommentieren (optional) </text:p>
              <text:p text:style-name="P2"/>
            </office:annotation>
          </table:table-cell>
          <table:table-cell table:style-name="ce5"/>
          <table:table-cell table:style-name="ce6" table:formula="of:=[.I16] / 1000" office:value-type="percentage" office:value="0.0025">
            <text:p>0.3%</text:p>
          </table:table-cell>
          <table:table-cell table:style-name="ce7" office:value-type="float" office:value="0.166666666666667">
            <text:p>0.1666666667</text:p>
          </table:table-cell>
          <table:table-cell table:style-name="ce19" table:formula="of:=[$Übersicht.I7]*[.F9]*[.H16]*1" office:value-type="float" office:value="2.5">
            <text:p>2.500</text:p>
          </table:table-cell>
          <table:table-cell table:style-name="ce19" table:formula="of:=IF(ISNUMBER([.D16]);[.D16] / 1 * [.I16];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Storage</text:p>
          </table:table-cell>
          <table:table-cell table:number-columns-repeated="2"/>
          <table:table-cell table:style-name="ce18" office:value-type="percentage" office:value="0.3">
            <text:p>30%</text:p>
          </table:table-cell>
          <table:table-cell table:number-columns-repeated="1018"/>
        </table:table-row>
        <table:table-row table:style-name="ro2">
          <table:table-cell table:number-columns-repeated="1024"/>
        </table:table-row>
        <table:table-row table:style-name="ro8">
          <table:table-cell table:style-name="ce12" office:value-type="string">
            <text:p>A3.2.1</text:p>
          </table:table-cell>
          <table:table-cell table:style-name="ce13" office:value-type="string">
            <text:p>Storage</text:p>
          </table:table-cell>
          <table:table-cell table:style-name="ce15" office:value-type="string">
            <text:p><text:span text:style-name="T1">Zugriff Object Storage</text:span></text:p>
            <text:p><text:span text:style-name="T2">Der Zugriff auf im Object Storage gespeicherte Objekte kann mittels des Identitiy &amp; Access Management Services des Anbieters feingranular gesteuert werden.</text:span></text:p>
          </table:table-cell>
          <table:table-cell table:style-name="ce16" table:content-validation-name="val8">
            <office:annotation draw:style-name="gr2" draw:text-style-name="P2" svg:width="3.181cm" svg:height="0.881cm" svg:x="16.19cm" svg:y="27.334cm" draw:caption-point-x="-0.281cm" draw:caption-point-y="-8.483cm">
              <dc:creator>fia</dc:creator>
              <dc:date>2022-08-02T00:00:00</dc:date>
              <text:p text:style-name="P2">Passenden Wert selektieren</text:p>
            </office:annotation>
          </table:table-cell>
          <table:table-cell table:style-name="ce16">
            <office:annotation draw:style-name="gr79" draw:text-style-name="P2" svg:width="3.437cm" svg:height="2.626cm" svg:x="27.953cm" svg:y="18.016cm" draw:caption-point-x="-0.138cm" draw:caption-point-y="0.835cm">
              <dc:creator>fia</dc:creator>
              <dc:date>2022-08-02T00:00:00</dc:date>
              <text:p text:style-name="P2">Möglichkeit zum Kommentieren (optional) </text:p>
              <text:p text:style-name="P2"/>
            </office:annotation>
          </table:table-cell>
          <table:table-cell table:style-name="ce5"/>
          <table:table-cell table:style-name="ce6" table:formula="of:=[.I20] / 1000" office:value-type="percentage" office:value="0.00115384615384615">
            <text:p>0.1%</text:p>
          </table:table-cell>
          <table:table-cell table:style-name="ce7" office:value-type="float" office:value="0.0769230769230769">
            <text:p>0.0769230769</text:p>
          </table:table-cell>
          <table:table-cell table:style-name="ce19" table:formula="of:=[$Übersicht.I7]*[.F18]*[.H20]*1" office:value-type="float" office:value="1.15384615384615">
            <text:p>1.154</text:p>
          </table:table-cell>
          <table:table-cell table:style-name="ce19" table:formula="of:=IF(ISNUMBER([.D20]);[.D20] / 1 * [.I20];0)" office:value-type="float" office:value="0">
            <text:p>0.000</text:p>
          </table:table-cell>
          <table:table-cell table:number-columns-repeated="1014"/>
        </table:table-row>
        <table:table-row table:style-name="ro8">
          <table:table-cell table:style-name="ce12" office:value-type="string">
            <text:p>A3.2.2</text:p>
          </table:table-cell>
          <table:table-cell table:style-name="ce13" office:value-type="string">
            <text:p>Storage</text:p>
          </table:table-cell>
          <table:table-cell table:style-name="ce15" office:value-type="string">
            <text:p><text:span text:style-name="T1">Verschlüsselung Object Storage</text:span></text:p>
            <text:p><text:span text:style-name="T2">Object Storage des Anbieters bietet die Möglichkeit der automatischen starken Verschlüsselung der darin gespeicherten Objekte an</text:span></text:p>
          </table:table-cell>
          <table:table-cell table:style-name="ce16" table:content-validation-name="val8">
            <office:annotation draw:style-name="gr80" draw:text-style-name="P2" svg:width="3.175cm" svg:height="1.592cm" svg:x="16.047cm" svg:y="18.95cm" draw:caption-point-x="-0.138cm" draw:caption-point-y="1.841cm">
              <dc:creator>fia</dc:creator>
              <dc:date>2022-08-02T00:00:00</dc:date>
              <text:p text:style-name="P2">Passenden Wert selektieren</text:p>
            </office:annotation>
          </table:table-cell>
          <table:table-cell table:style-name="ce16">
            <office:annotation draw:style-name="gr26" draw:text-style-name="P2" svg:width="3.437cm" svg:height="2.496cm" svg:x="27.953cm" svg:y="18.95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21] / 1000" office:value-type="percentage" office:value="0.00115384615384615">
            <text:p>0.1%</text:p>
          </table:table-cell>
          <table:table-cell table:style-name="ce7" office:value-type="float" office:value="0.0769230769230769">
            <text:p>0.0769230769</text:p>
          </table:table-cell>
          <table:table-cell table:style-name="ce19" table:formula="of:=[$Übersicht.I7]*[.F18]*[.H21]*1" office:value-type="float" office:value="1.15384615384615">
            <text:p>1.154</text:p>
          </table:table-cell>
          <table:table-cell table:style-name="ce19" table:formula="of:=IF(ISNUMBER([.D21]);[.D21] / 1 * [.I21];0)" office:value-type="float" office:value="0">
            <text:p>0.000</text:p>
          </table:table-cell>
          <table:table-cell table:number-columns-repeated="1014"/>
        </table:table-row>
        <table:table-row table:style-name="ro7">
          <table:table-cell table:style-name="ce12" office:value-type="string">
            <text:p>A3.2.3</text:p>
          </table:table-cell>
          <table:table-cell table:style-name="ce13" office:value-type="string">
            <text:p>Storage</text:p>
          </table:table-cell>
          <table:table-cell table:style-name="ce15" office:value-type="string">
            <text:p><text:span text:style-name="T1">Skalierung Object Storage</text:span></text:p>
            <text:p><text:span text:style-name="T2">Object Storage des Anbieters skaliert automatisch und bietet Antwortzeiten im ein bis zweistelligen Millisekunden-Bereich auch bei hohen, verteilten Zugriffszahlen (Tausende von Requests/Sekunde)</text:span></text:p>
          </table:table-cell>
          <table:table-cell table:style-name="ce16" table:content-validation-name="val8">
            <office:annotation draw:style-name="gr81" draw:text-style-name="P2" svg:width="3.175cm" svg:height="1.376cm" svg:x="16.047cm" svg:y="22.242cm" draw:caption-point-x="-0.138cm" draw:caption-point-y="0.489cm">
              <dc:creator>fia</dc:creator>
              <dc:date>2022-08-02T00:00:00</dc:date>
              <text:p text:style-name="P2">Passenden Wert selektieren</text:p>
            </office:annotation>
          </table:table-cell>
          <table:table-cell table:style-name="ce16">
            <office:annotation draw:style-name="gr82" draw:text-style-name="P2" svg:width="3.437cm" svg:height="2.28cm" svg:x="27.953cm" svg:y="22.242cm" draw:caption-point-x="-0.138cm" draw:caption-point-y="0.489cm">
              <dc:creator>fia</dc:creator>
              <dc:date>2022-08-02T00:00:00</dc:date>
              <text:p text:style-name="P2">Möglichkeit zum Kommentieren (optional) </text:p>
              <text:p text:style-name="P2"/>
            </office:annotation>
          </table:table-cell>
          <table:table-cell table:style-name="ce5"/>
          <table:table-cell table:style-name="ce6" table:formula="of:=[.I22] / 1000" office:value-type="percentage" office:value="0.00115384615384615">
            <text:p>0.1%</text:p>
          </table:table-cell>
          <table:table-cell table:style-name="ce7" office:value-type="float" office:value="0.0769230769230769">
            <text:p>0.0769230769</text:p>
          </table:table-cell>
          <table:table-cell table:style-name="ce19" table:formula="of:=[$Übersicht.I7]*[.F18]*[.H22]*1" office:value-type="float" office:value="1.15384615384615">
            <text:p>1.154</text:p>
          </table:table-cell>
          <table:table-cell table:style-name="ce19" table:formula="of:=IF(ISNUMBER([.D22]);[.D22] / 1 * [.I22];0)" office:value-type="float" office:value="0">
            <text:p>0.000</text:p>
          </table:table-cell>
          <table:table-cell table:number-columns-repeated="1014"/>
        </table:table-row>
        <table:table-row table:style-name="ro5">
          <table:table-cell table:style-name="ce12" office:value-type="string">
            <text:p>A3.2.4</text:p>
          </table:table-cell>
          <table:table-cell table:style-name="ce13" office:value-type="string">
            <text:p>Storage</text:p>
          </table:table-cell>
          <table:table-cell table:style-name="ce15" office:value-type="string">
            <text:p><text:span text:style-name="T1">Datendurchsatz Block Storage</text:span></text:p>
            <text:p><text:span text:style-name="T2">Der Kunde kann den benötigten minimalen Datendurchsatz auf ein Block Storage Device fallspezifisch im Sinne einer QoS festlegen</text:span></text:p>
          </table:table-cell>
          <table:table-cell table:style-name="ce16" table:content-validation-name="val8">
            <office:annotation draw:style-name="gr27" draw:text-style-name="P2" svg:width="3.181cm" svg:height="1.899cm" svg:x="16.19cm" svg:y="36.513cm" draw:caption-point-x="-0.281cm" draw:caption-point-y="-11.369cm">
              <dc:creator>fia</dc:creator>
              <dc:date>2022-08-02T00:00:00</dc:date>
              <text:p text:style-name="P2">Passenden Wert selektieren</text:p>
            </office:annotation>
          </table:table-cell>
          <table:table-cell table:style-name="ce16">
            <office:annotation draw:style-name="gr3" draw:text-style-name="P2" svg:width="3.437cm" svg:height="1.221cm" svg:x="27.953cm" svg:y="25.792cm" draw:caption-point-x="-0.138cm" draw:caption-point-y="-0.648cm">
              <dc:creator>fia</dc:creator>
              <dc:date>2022-08-02T00:00:00</dc:date>
              <text:p text:style-name="P2">Möglichkeit zum Kommentieren (optional) </text:p>
              <text:p text:style-name="P2"/>
            </office:annotation>
          </table:table-cell>
          <table:table-cell table:style-name="ce5"/>
          <table:table-cell table:style-name="ce6" table:formula="of:=[.I23] / 1000" office:value-type="percentage" office:value="0.00115384615384615">
            <text:p>0.1%</text:p>
          </table:table-cell>
          <table:table-cell table:style-name="ce7" office:value-type="float" office:value="0.0769230769230769">
            <text:p>0.0769230769</text:p>
          </table:table-cell>
          <table:table-cell table:style-name="ce19" table:formula="of:=[$Übersicht.I7]*[.F18]*[.H23]*1" office:value-type="float" office:value="1.15384615384615">
            <text:p>1.154</text:p>
          </table:table-cell>
          <table:table-cell table:style-name="ce19" table:formula="of:=IF(ISNUMBER([.D23]);[.D23] / 1 * [.I23];0)" office:value-type="float" office:value="0">
            <text:p>0.000</text:p>
          </table:table-cell>
          <table:table-cell table:number-columns-repeated="1014"/>
        </table:table-row>
        <table:table-row table:style-name="ro5">
          <table:table-cell table:style-name="ce12" office:value-type="string">
            <text:p>A3.2.5</text:p>
          </table:table-cell>
          <table:table-cell table:style-name="ce13" office:value-type="string">
            <text:p>Storage</text:p>
          </table:table-cell>
          <table:table-cell table:style-name="ce15" office:value-type="string">
            <text:p><text:span text:style-name="T1">Datendurchsatz File Storage</text:span></text:p>
            <text:p><text:span text:style-name="T2">Der Kunde kann den benötigten minimalen Datendurchsatz auf einen File Storage Share fallspezifisch im Sinne einer QoS festlegen</text:span></text:p>
          </table:table-cell>
          <table:table-cell table:style-name="ce16" table:content-validation-name="val8">
            <office:annotation draw:style-name="gr81" draw:text-style-name="P2" svg:width="3.175cm" svg:height="1.376cm" svg:x="16.047cm" svg:y="26.123cm" draw:caption-point-x="-0.138cm" draw:caption-point-y="0.488cm">
              <dc:creator>fia</dc:creator>
              <dc:date>2022-08-02T00:00:00</dc:date>
              <text:p text:style-name="P2">Passenden Wert selektieren</text:p>
            </office:annotation>
          </table:table-cell>
          <table:table-cell table:style-name="ce16">
            <office:annotation draw:style-name="gr83" draw:text-style-name="P2" svg:width="3.437cm" svg:height="1.75cm" svg:x="27.953cm" svg:y="26.123cm" draw:caption-point-x="-0.138cm" draw:caption-point-y="0.488cm">
              <dc:creator>fia</dc:creator>
              <dc:date>2022-08-02T00:00:00</dc:date>
              <text:p text:style-name="P2">Möglichkeit zum Kommentieren (optional) </text:p>
              <text:p text:style-name="P2"/>
            </office:annotation>
          </table:table-cell>
          <table:table-cell table:style-name="ce5"/>
          <table:table-cell table:style-name="ce6" table:formula="of:=[.I24] / 1000" office:value-type="percentage" office:value="0.00115384615384615">
            <text:p>0.1%</text:p>
          </table:table-cell>
          <table:table-cell table:style-name="ce7" office:value-type="float" office:value="0.0769230769230769">
            <text:p>0.0769230769</text:p>
          </table:table-cell>
          <table:table-cell table:style-name="ce19" table:formula="of:=[$Übersicht.I7]*[.F18]*[.H24]*1" office:value-type="float" office:value="1.15384615384615">
            <text:p>1.154</text:p>
          </table:table-cell>
          <table:table-cell table:style-name="ce19" table:formula="of:=IF(ISNUMBER([.D24]);[.D24] / 1 * [.I24];0)" office:value-type="float" office:value="0">
            <text:p>0.000</text:p>
          </table:table-cell>
          <table:table-cell table:number-columns-repeated="1014"/>
        </table:table-row>
        <table:table-row table:style-name="ro8">
          <table:table-cell table:style-name="ce12" office:value-type="string">
            <text:p>A3.2.6</text:p>
          </table:table-cell>
          <table:table-cell table:style-name="ce13" office:value-type="string">
            <text:p>Storage</text:p>
          </table:table-cell>
          <table:table-cell table:style-name="ce15" office:value-type="string">
            <text:p><text:span text:style-name="T1">Block Storage Verschlüsselung</text:span></text:p>
            <text:p><text:span text:style-name="T2">Block Storage des Anbieters bietet die Möglichkeit der automatischen starken Verschlüsselung der darin gespeicherten Objekte an</text:span></text:p>
          </table:table-cell>
          <table:table-cell table:style-name="ce16" table:content-validation-name="val8">
            <office:annotation draw:style-name="gr84" draw:text-style-name="P2" svg:width="3.181cm" svg:height="1.369cm" svg:x="16.19cm" svg:y="42.255cm" draw:caption-point-x="-0.281cm" draw:caption-point-y="-14.176cm">
              <dc:creator>fia</dc:creator>
              <dc:date>2022-08-02T00:00:00</dc:date>
              <text:p text:style-name="P2">Passenden Wert selektieren</text:p>
            </office:annotation>
          </table:table-cell>
          <table:table-cell table:style-name="ce16">
            <office:annotation draw:style-name="gr3" draw:text-style-name="P2" svg:width="3.437cm" svg:height="1.221cm" svg:x="27.953cm" svg:y="28.727cm" draw:caption-point-x="-0.138cm" draw:caption-point-y="-0.648cm">
              <dc:creator>fia</dc:creator>
              <dc:date>2022-08-02T00:00:00</dc:date>
              <text:p text:style-name="P2">Möglichkeit zum Kommentieren (optional) </text:p>
              <text:p text:style-name="P2"/>
            </office:annotation>
          </table:table-cell>
          <table:table-cell table:style-name="ce5"/>
          <table:table-cell table:style-name="ce6" table:formula="of:=[.I25] / 1000" office:value-type="percentage" office:value="0.00115384615384615">
            <text:p>0.1%</text:p>
          </table:table-cell>
          <table:table-cell table:style-name="ce7" office:value-type="float" office:value="0.0769230769230769">
            <text:p>0.0769230769</text:p>
          </table:table-cell>
          <table:table-cell table:style-name="ce19" table:formula="of:=[$Übersicht.I7]*[.F18]*[.H25]*1" office:value-type="float" office:value="1.15384615384615">
            <text:p>1.154</text:p>
          </table:table-cell>
          <table:table-cell table:style-name="ce19" table:formula="of:=IF(ISNUMBER([.D25]);[.D25] / 1 * [.I25];0)" office:value-type="float" office:value="0">
            <text:p>0.000</text:p>
          </table:table-cell>
          <table:table-cell table:number-columns-repeated="1014"/>
        </table:table-row>
        <table:table-row table:style-name="ro5">
          <table:table-cell table:style-name="ce12" office:value-type="string">
            <text:p>A3.2.7</text:p>
          </table:table-cell>
          <table:table-cell table:style-name="ce13" office:value-type="string">
            <text:p>Storage</text:p>
          </table:table-cell>
          <table:table-cell table:style-name="ce15" office:value-type="string">
            <text:p><text:span text:style-name="T1">File Storage Verschlüsselung</text:span></text:p>
            <text:p><text:span text:style-name="T2">File Storage des Anbieters bietet die Möglichkeit der automatischen starken Verschlüsselung der darin gespeicherten Objekte an</text:span></text:p>
          </table:table-cell>
          <table:table-cell table:style-name="ce16" table:content-validation-name="val8">
            <office:annotation draw:style-name="gr2" draw:text-style-name="P2" svg:width="3.175cm" svg:height="0.881cm" svg:x="16.047cm" svg:y="30.137cm" draw:caption-point-x="-0.138cm" draw:caption-point-y="-0.118cm">
              <dc:creator>fia</dc:creator>
              <dc:date>2022-08-02T00:00:00</dc:date>
              <text:p text:style-name="P2">Passenden Wert selektieren</text:p>
            </office:annotation>
          </table:table-cell>
          <table:table-cell table:style-name="ce16">
            <office:annotation draw:style-name="gr3" draw:text-style-name="P2" svg:width="3.437cm" svg:height="1.221cm" svg:x="27.953cm" svg:y="30.137cm" draw:caption-point-x="-0.138cm" draw:caption-point-y="-0.118cm">
              <dc:creator>fia</dc:creator>
              <dc:date>2022-08-02T00:00:00</dc:date>
              <text:p text:style-name="P2">Möglichkeit zum Kommentieren (optional) </text:p>
              <text:p text:style-name="P2"/>
            </office:annotation>
          </table:table-cell>
          <table:table-cell table:style-name="ce5"/>
          <table:table-cell table:style-name="ce6" table:formula="of:=[.I26] / 1000" office:value-type="percentage" office:value="0.00115384615384615">
            <text:p>0.1%</text:p>
          </table:table-cell>
          <table:table-cell table:style-name="ce7" office:value-type="float" office:value="0.0769230769230769">
            <text:p>0.0769230769</text:p>
          </table:table-cell>
          <table:table-cell table:style-name="ce19" table:formula="of:=[$Übersicht.I7]*[.F18]*[.H26]*1" office:value-type="float" office:value="1.15384615384615">
            <text:p>1.154</text:p>
          </table:table-cell>
          <table:table-cell table:style-name="ce19" table:formula="of:=IF(ISNUMBER([.D26]);[.D26] / 1 * [.I26];0)" office:value-type="float" office:value="0">
            <text:p>0.000</text:p>
          </table:table-cell>
          <table:table-cell table:number-columns-repeated="1014"/>
        </table:table-row>
        <table:table-row table:style-name="ro3">
          <table:table-cell table:style-name="ce12" office:value-type="string">
            <text:p>A3.2.8</text:p>
          </table:table-cell>
          <table:table-cell table:style-name="ce13" office:value-type="string">
            <text:p>Storage</text:p>
          </table:table-cell>
          <table:table-cell table:style-name="ce15" office:value-type="string">
            <text:p><text:span text:style-name="T1">Verfügbarkeit</text:span></text:p>
            <text:p><text:span text:style-name="T2">Verfügbarkeit der Storage Services &gt;= 99.9%</text:span></text:p>
          </table:table-cell>
          <table:table-cell table:style-name="ce16" table:content-validation-name="val8">
            <office:annotation draw:style-name="gr2" draw:text-style-name="P2" svg:width="3.175cm" svg:height="0.881cm" svg:x="16.047cm" svg:y="31.604cm" draw:caption-point-x="-0.138cm" draw:caption-point-y="-0.118cm">
              <dc:creator>fia</dc:creator>
              <dc:date>2022-08-02T00:00:00</dc:date>
              <text:p text:style-name="P2">Passenden Wert selektieren</text:p>
            </office:annotation>
          </table:table-cell>
          <table:table-cell table:style-name="ce16">
            <office:annotation draw:style-name="gr3" draw:text-style-name="P2" svg:width="3.437cm" svg:height="1.221cm" svg:x="27.953cm" svg:y="31.604cm" draw:caption-point-x="-0.138cm" draw:caption-point-y="-0.118cm">
              <dc:creator>fia</dc:creator>
              <dc:date>2022-08-02T00:00:00</dc:date>
              <text:p text:style-name="P2">Möglichkeit zum Kommentieren (optional) </text:p>
              <text:p text:style-name="P2"/>
            </office:annotation>
          </table:table-cell>
          <table:table-cell table:style-name="ce5"/>
          <table:table-cell table:style-name="ce6" table:formula="of:=[.I27] / 1000" office:value-type="percentage" office:value="0.00115384615384615">
            <text:p>0.1%</text:p>
          </table:table-cell>
          <table:table-cell table:style-name="ce7" office:value-type="float" office:value="0.0769230769230769">
            <text:p>0.0769230769</text:p>
          </table:table-cell>
          <table:table-cell table:style-name="ce19" table:formula="of:=[$Übersicht.I7]*[.F18]*[.H27]*1" office:value-type="float" office:value="1.15384615384615">
            <text:p>1.154</text:p>
          </table:table-cell>
          <table:table-cell table:style-name="ce19" table:formula="of:=IF(ISNUMBER([.D27]);[.D27] / 1 * [.I27];0)" office:value-type="float" office:value="0">
            <text:p>0.000</text:p>
          </table:table-cell>
          <table:table-cell table:number-columns-repeated="1014"/>
        </table:table-row>
        <table:table-row table:style-name="ro5">
          <table:table-cell table:style-name="ce12" office:value-type="string">
            <text:p>A3.2.9</text:p>
          </table:table-cell>
          <table:table-cell table:style-name="ce13" office:value-type="string">
            <text:p>Storage</text:p>
          </table:table-cell>
          <table:table-cell table:style-name="ce15" office:value-type="string">
            <text:p><text:span text:style-name="T1">Backup Control Panel</text:span></text:p>
            <text:p><text:span text:style-name="T2">Die Backups können über ein zentrales Control Panel gemanagt werden</text:span></text:p>
          </table:table-cell>
          <table:table-cell table:style-name="ce16" table:content-validation-name="val8">
            <office:annotation draw:style-name="gr76" draw:text-style-name="P2" svg:width="3.181cm" svg:height="1.082cm" svg:x="16.19cm" svg:y="50.075cm" draw:caption-point-x="-0.281cm" draw:caption-point-y="-17.592cm">
              <dc:creator>fia</dc:creator>
              <dc:date>2022-08-02T00:00:00</dc:date>
              <text:p text:style-name="P2">Passenden Wert selektieren</text:p>
            </office:annotation>
          </table:table-cell>
          <table:table-cell table:style-name="ce16">
            <office:annotation draw:style-name="gr3" draw:text-style-name="P2" svg:width="3.437cm" svg:height="1.221cm" svg:x="27.953cm" svg:y="32.602cm" draw:caption-point-x="-0.138cm" draw:caption-point-y="-0.119cm">
              <dc:creator>fia</dc:creator>
              <dc:date>2022-08-02T00:00:00</dc:date>
              <text:p text:style-name="P2">Möglichkeit zum Kommentieren (optional) </text:p>
              <text:p text:style-name="P2"/>
            </office:annotation>
          </table:table-cell>
          <table:table-cell table:style-name="ce5"/>
          <table:table-cell table:style-name="ce6" table:formula="of:=[.I28] / 1000" office:value-type="percentage" office:value="0.00115384615384615">
            <text:p>0.1%</text:p>
          </table:table-cell>
          <table:table-cell table:style-name="ce7" office:value-type="float" office:value="0.0769230769230769">
            <text:p>0.0769230769</text:p>
          </table:table-cell>
          <table:table-cell table:style-name="ce19" table:formula="of:=[$Übersicht.I7]*[.F18]*[.H28]*1" office:value-type="float" office:value="1.15384615384615">
            <text:p>1.154</text:p>
          </table:table-cell>
          <table:table-cell table:style-name="ce19" table:formula="of:=IF(ISNUMBER([.D28]);[.D28] / 1 * [.I28];0)" office:value-type="float" office:value="0">
            <text:p>0.000</text:p>
          </table:table-cell>
          <table:table-cell table:number-columns-repeated="1014"/>
        </table:table-row>
        <table:table-row table:style-name="ro7">
          <table:table-cell table:style-name="ce12" office:value-type="string">
            <text:p>A3.2.10</text:p>
          </table:table-cell>
          <table:table-cell table:style-name="ce13" office:value-type="string">
            <text:p>Storage</text:p>
          </table:table-cell>
          <table:table-cell table:style-name="ce15" office:value-type="string">
            <text:p><text:span text:style-name="T1">Backup-Szenarien</text:span></text:p>
            <text:p><text:span text:style-name="T2">Es können verschiedene Backup-Szenarien in Form von Policies definiert werden. Der Backup Service kümmert sich danach autonom darum, dass die definierten Backup Policies erfüllt werden (z.B. Frequenz der Backups, Retenzionszeit der Backups)</text:span></text:p>
          </table:table-cell>
          <table:table-cell table:style-name="ce16" table:content-validation-name="val8">
            <office:annotation draw:style-name="gr85" draw:text-style-name="P2" svg:width="3.181cm" svg:height="1.06cm" svg:x="16.19cm" svg:y="52.173cm" draw:caption-point-x="-0.281cm" draw:caption-point-y="-18.223cm">
              <dc:creator>fia</dc:creator>
              <dc:date>2022-08-02T00:00:00</dc:date>
              <text:p text:style-name="P2">Passenden Wert selektieren</text:p>
            </office:annotation>
          </table:table-cell>
          <table:table-cell table:style-name="ce16">
            <office:annotation draw:style-name="gr86" draw:text-style-name="P2" svg:width="3.437cm" svg:height="2.413cm" svg:x="27.953cm" svg:y="33.566cm" draw:caption-point-x="-0.138cm" draw:caption-point-y="0.384cm">
              <dc:creator>fia</dc:creator>
              <dc:date>2022-08-02T00:00:00</dc:date>
              <text:p text:style-name="P2">Möglichkeit zum Kommentieren (optional) </text:p>
              <text:p text:style-name="P2"/>
            </office:annotation>
          </table:table-cell>
          <table:table-cell table:style-name="ce5"/>
          <table:table-cell table:style-name="ce6" table:formula="of:=[.I29] / 1000" office:value-type="percentage" office:value="0.00115384615384615">
            <text:p>0.1%</text:p>
          </table:table-cell>
          <table:table-cell table:style-name="ce7" office:value-type="float" office:value="0.0769230769230769">
            <text:p>0.0769230769</text:p>
          </table:table-cell>
          <table:table-cell table:style-name="ce19" table:formula="of:=[$Übersicht.I7]*[.F18]*[.H29]*1" office:value-type="float" office:value="1.15384615384615">
            <text:p>1.154</text:p>
          </table:table-cell>
          <table:table-cell table:style-name="ce19" table:formula="of:=IF(ISNUMBER([.D29]);[.D29] / 1 * [.I29];0)" office:value-type="float" office:value="0">
            <text:p>0.000</text:p>
          </table:table-cell>
          <table:table-cell table:number-columns-repeated="1014"/>
        </table:table-row>
        <table:table-row table:style-name="ro3">
          <table:table-cell table:style-name="ce12" office:value-type="string">
            <text:p>A3.2.11</text:p>
          </table:table-cell>
          <table:table-cell table:style-name="ce13" office:value-type="string">
            <text:p>Storage</text:p>
          </table:table-cell>
          <table:table-cell table:style-name="ce15" office:value-type="string">
            <text:p><text:span text:style-name="T1">Inkrementale Backups</text:span></text:p>
            <text:p><text:span text:style-name="T2">Inkrementale Backups werden vom Backupservice unterstützt</text:span></text:p>
          </table:table-cell>
          <table:table-cell table:style-name="ce16" table:content-validation-name="val8">
            <office:annotation draw:style-name="gr87" draw:text-style-name="P2" svg:width="3.175cm" svg:height="1.194cm" svg:x="16.047cm" svg:y="35.449cm" draw:caption-point-x="-0.138cm" draw:caption-point-y="0.914cm">
              <dc:creator>fia</dc:creator>
              <dc:date>2022-08-02T00:00:00</dc:date>
              <text:p text:style-name="P2">Passenden Wert selektieren</text:p>
            </office:annotation>
          </table:table-cell>
          <table:table-cell table:style-name="ce16">
            <office:annotation draw:style-name="gr88" draw:text-style-name="P2" svg:width="3.437cm" svg:height="1.355cm" svg:x="27.953cm" svg:y="35.449cm" draw:caption-point-x="-0.138cm" draw:caption-point-y="0.914cm">
              <dc:creator>fia</dc:creator>
              <dc:date>2022-08-02T00:00:00</dc:date>
              <text:p text:style-name="P2">Möglichkeit zum Kommentieren (optional) </text:p>
              <text:p text:style-name="P2"/>
            </office:annotation>
          </table:table-cell>
          <table:table-cell table:style-name="ce5"/>
          <table:table-cell table:style-name="ce6" table:formula="of:=[.I30] / 1000" office:value-type="percentage" office:value="0.00115384615384615">
            <text:p>0.1%</text:p>
          </table:table-cell>
          <table:table-cell table:style-name="ce7" office:value-type="float" office:value="0.0769230769230769">
            <text:p>0.0769230769</text:p>
          </table:table-cell>
          <table:table-cell table:style-name="ce19" table:formula="of:=[$Übersicht.I7]*[.F18]*[.H30]*1" office:value-type="float" office:value="1.15384615384615">
            <text:p>1.154</text:p>
          </table:table-cell>
          <table:table-cell table:style-name="ce19" table:formula="of:=IF(ISNUMBER([.D30]);[.D30] / 1 * [.I30];0)" office:value-type="float" office:value="0">
            <text:p>0.000</text:p>
          </table:table-cell>
          <table:table-cell table:number-columns-repeated="1014"/>
        </table:table-row>
        <table:table-row table:style-name="ro3">
          <table:table-cell table:style-name="ce12" office:value-type="string">
            <text:p>A3.2.12</text:p>
          </table:table-cell>
          <table:table-cell table:style-name="ce13" office:value-type="string">
            <text:p>Storage</text:p>
          </table:table-cell>
          <table:table-cell table:style-name="ce2" office:value-type="string">
            <text:p><text:span text:style-name="T1">Backup Verschlüsselung</text:span></text:p>
            <text:p><text:span text:style-name="T2">Es ist möglich, die Backups verschlüsselt abzulegen</text:span></text:p>
          </table:table-cell>
          <table:table-cell table:style-name="ce16" table:content-validation-name="val8">
            <office:annotation draw:style-name="gr78" draw:text-style-name="P2" svg:width="3.175cm" svg:height="1.085cm" svg:x="16.047cm" svg:y="37.4cm" draw:caption-point-x="-0.138cm" draw:caption-point-y="-0.041cm">
              <dc:creator>fia</dc:creator>
              <dc:date>2022-08-02T00:00:00</dc:date>
              <text:p text:style-name="P2">Passenden Wert selektieren</text:p>
            </office:annotation>
          </table:table-cell>
          <table:table-cell table:style-name="ce16">
            <office:annotation draw:style-name="gr3" draw:text-style-name="P2" svg:width="3.437cm" svg:height="1.221cm" svg:x="27.953cm" svg:y="37.4cm" draw:caption-point-x="-0.138cm" draw:caption-point-y="-0.041cm">
              <dc:creator>fia</dc:creator>
              <dc:date>2022-08-02T00:00:00</dc:date>
              <text:p text:style-name="P2">Möglichkeit zum Kommentieren (optional) </text:p>
              <text:p text:style-name="P2"/>
            </office:annotation>
          </table:table-cell>
          <table:table-cell table:style-name="ce5"/>
          <table:table-cell table:style-name="ce6" table:formula="of:=[.I31] / 1000" office:value-type="percentage" office:value="0.00115384615384615">
            <text:p>0.1%</text:p>
          </table:table-cell>
          <table:table-cell table:style-name="ce7" office:value-type="float" office:value="0.0769230769230769">
            <text:p>0.0769230769</text:p>
          </table:table-cell>
          <table:table-cell table:style-name="ce19" table:formula="of:=[$Übersicht.I7]*[.F18]*[.H31]*1" office:value-type="float" office:value="1.15384615384615">
            <text:p>1.154</text:p>
          </table:table-cell>
          <table:table-cell table:style-name="ce19" table:formula="of:=IF(ISNUMBER([.D31]);[.D31] / 1 * [.I31];0)" office:value-type="float" office:value="0">
            <text:p>0.000</text:p>
          </table:table-cell>
          <table:table-cell table:number-columns-repeated="1014"/>
        </table:table-row>
        <table:table-row table:style-name="ro3">
          <table:table-cell table:style-name="ce12" office:value-type="string">
            <text:p>A3.2.13</text:p>
          </table:table-cell>
          <table:table-cell table:style-name="ce13" office:value-type="string">
            <text:p>Storage</text:p>
          </table:table-cell>
          <table:table-cell table:style-name="ce2" office:value-type="string">
            <text:p><text:span text:style-name="T1">Verfügbarkeit Backup und und Recovery Service</text:span></text:p>
            <text:p><text:span text:style-name="T2">Verfügbarkeit des Backup und und Recovery Service &gt;= 99.9%</text:span></text:p>
          </table:table-cell>
          <table:table-cell table:style-name="ce16" table:content-validation-name="val8">
            <office:annotation draw:style-name="gr85" draw:text-style-name="P2" svg:width="3.181cm" svg:height="1.06cm" svg:x="16.19cm" svg:y="59.994cm" draw:caption-point-x="-0.281cm" draw:caption-point-y="-21.638cm">
              <dc:creator>fia</dc:creator>
              <dc:date>2022-08-02T00:00:00</dc:date>
              <text:p text:style-name="P2">Passenden Wert selektieren</text:p>
            </office:annotation>
          </table:table-cell>
          <table:table-cell table:style-name="ce16">
            <office:annotation draw:style-name="gr43" draw:text-style-name="P2" svg:width="3.468cm" svg:height="2.407cm" svg:x="28.249cm" svg:y="59.994cm" draw:caption-point-x="-0.434cm" draw:caption-point-y="-21.638cm">
              <dc:creator>fia</dc:creator>
              <dc:date>2022-08-02T00:00:00</dc:date>
              <text:p text:style-name="P2">Möglichkeit zum Kommentieren (optional) </text:p>
              <text:p text:style-name="P2"/>
            </office:annotation>
          </table:table-cell>
          <table:table-cell table:style-name="ce5"/>
          <table:table-cell table:style-name="ce6" table:formula="of:=[.I32] / 1000" office:value-type="percentage" office:value="0.00115384615384615">
            <text:p>0.1%</text:p>
          </table:table-cell>
          <table:table-cell table:style-name="ce7" office:value-type="float" office:value="0.0769230769230769">
            <text:p>0.0769230769</text:p>
          </table:table-cell>
          <table:table-cell table:style-name="ce19" table:formula="of:=[$Übersicht.I7]*[.F18]*[.H32]*1" office:value-type="float" office:value="1.15384615384615">
            <text:p>1.154</text:p>
          </table:table-cell>
          <table:table-cell table:style-name="ce19" table:formula="of:=IF(ISNUMBER([.D32]);[.D32] / 1 * [.I32];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Netzwerk</text:p>
          </table:table-cell>
          <table:table-cell table:number-columns-repeated="2"/>
          <table:table-cell table:style-name="ce18" office:value-type="percentage" office:value="0.2">
            <text:p>20%</text:p>
          </table:table-cell>
          <table:table-cell table:number-columns-repeated="1018"/>
        </table:table-row>
        <table:table-row table:style-name="ro2">
          <table:table-cell table:number-columns-repeated="1024"/>
        </table:table-row>
        <table:table-row table:style-name="ro5">
          <table:table-cell table:style-name="ce12" office:value-type="string">
            <text:p>A3.3.1</text:p>
          </table:table-cell>
          <table:table-cell table:style-name="ce13" office:value-type="string">
            <text:p>Netzwerk</text:p>
          </table:table-cell>
          <table:table-cell table:style-name="ce15" office:value-type="string">
            <text:p><text:span text:style-name="T1">Netzzonen</text:span></text:p>
            <text:p><text:span text:style-name="T2">Die Anbieterin ermöglicht die Erstellung isolierter, durch den Kunden gemanagter Netzzonen ohne Internetzugang</text:span></text:p>
          </table:table-cell>
          <table:table-cell table:style-name="ce16" table:content-validation-name="val8">
            <office:annotation draw:style-name="gr2" draw:text-style-name="P2" svg:width="3.181cm" svg:height="0.881cm" svg:x="16.19cm" svg:y="63.888cm" draw:caption-point-x="-0.281cm" draw:caption-point-y="-23.013cm">
              <dc:creator>fia</dc:creator>
              <dc:date>2022-08-02T00:00:00</dc:date>
              <text:p text:style-name="P2">Passenden Wert selektieren</text:p>
            </office:annotation>
          </table:table-cell>
          <table:table-cell table:style-name="ce16">
            <office:annotation draw:style-name="gr89" draw:text-style-name="P2" svg:width="3.437cm" svg:height="2.335cm" svg:x="27.953cm" svg:y="39.51cm" draw:caption-point-x="-0.138cm" draw:caption-point-y="1.365cm">
              <dc:creator>fia</dc:creator>
              <dc:date>2022-08-02T00:00:00</dc:date>
              <text:p text:style-name="P2">Möglichkeit zum Kommentieren (optional) </text:p>
              <text:p text:style-name="P2"/>
            </office:annotation>
          </table:table-cell>
          <table:table-cell table:style-name="ce5"/>
          <table:table-cell table:style-name="ce6" table:formula="of:=[.I36] / 1000" office:value-type="percentage" office:value="0.000833333333333333">
            <text:p>0.1%</text:p>
          </table:table-cell>
          <table:table-cell table:style-name="ce7" office:value-type="float" office:value="0.0833333333333333">
            <text:p>0.0833333333</text:p>
          </table:table-cell>
          <table:table-cell table:style-name="ce19" table:formula="of:=[$Übersicht.I7]*[.F34]*[.H36]*1" office:value-type="float" office:value="0.833333333333333">
            <text:p>0.833</text:p>
          </table:table-cell>
          <table:table-cell table:style-name="ce19" table:formula="of:=IF(ISNUMBER([.D36]);[.D36] / 1 * [.I36];0)" office:value-type="float" office:value="0">
            <text:p>0.000</text:p>
          </table:table-cell>
          <table:table-cell table:number-columns-repeated="1014"/>
        </table:table-row>
        <table:table-row table:style-name="ro3">
          <table:table-cell table:style-name="ce12" office:value-type="string">
            <text:p>A3.3.2</text:p>
          </table:table-cell>
          <table:table-cell table:style-name="ce13" office:value-type="string">
            <text:p>Netzwerk</text:p>
          </table:table-cell>
          <table:table-cell table:style-name="ce15" office:value-type="string">
            <text:p><text:span text:style-name="T1">Network Address Translation (NAT)</text:span></text:p>
            <text:p><text:span text:style-name="T2">Die Anbieterin bietet NAT als gemanagten Service an</text:span></text:p>
          </table:table-cell>
          <table:table-cell table:style-name="ce16" table:content-validation-name="val8">
            <office:annotation draw:style-name="gr90" draw:text-style-name="P2" svg:width="3.175cm" svg:height="1.141cm" svg:x="16.047cm" svg:y="40.502cm" draw:caption-point-x="-0.138cm" draw:caption-point-y="1.841cm">
              <dc:creator>fia</dc:creator>
              <dc:date>2022-08-02T00:00:00</dc:date>
              <text:p text:style-name="P2">Passenden Wert selektieren</text:p>
            </office:annotation>
          </table:table-cell>
          <table:table-cell table:style-name="ce16">
            <office:annotation draw:style-name="gr91" draw:text-style-name="P2" svg:width="3.437cm" svg:height="2.282cm" svg:x="27.953cm" svg:y="40.502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37] / 1000" office:value-type="percentage" office:value="0.000833333333333333">
            <text:p>0.1%</text:p>
          </table:table-cell>
          <table:table-cell table:style-name="ce7" office:value-type="float" office:value="0.0833333333333333">
            <text:p>0.0833333333</text:p>
          </table:table-cell>
          <table:table-cell table:style-name="ce19" table:formula="of:=[$Übersicht.I7]*[.F34]*[.H37]*1" office:value-type="float" office:value="0.833333333333333">
            <text:p>0.833</text:p>
          </table:table-cell>
          <table:table-cell table:style-name="ce19" table:formula="of:=IF(ISNUMBER([.D37]);[.D37] / 1 * [.I37];0)" office:value-type="float" office:value="0">
            <text:p>0.000</text:p>
          </table:table-cell>
          <table:table-cell table:number-columns-repeated="1014"/>
        </table:table-row>
        <table:table-row table:style-name="ro3">
          <table:table-cell table:style-name="ce12" office:value-type="string">
            <text:p>A3.3.3</text:p>
          </table:table-cell>
          <table:table-cell table:style-name="ce13" office:value-type="string">
            <text:p>Netzwerk</text:p>
          </table:table-cell>
          <table:table-cell table:style-name="ce15" office:value-type="string">
            <text:p><text:span text:style-name="T1">DNS Service</text:span></text:p>
            <text:p><text:span text:style-name="T2">Die Anbieterin bietet einen gemanagten DNS Service an</text:span></text:p>
          </table:table-cell>
          <table:table-cell table:style-name="ce16" table:content-validation-name="val8">
            <office:annotation draw:style-name="gr92" draw:text-style-name="P2" svg:width="3.175cm" svg:height="1.007cm" svg:x="16.047cm" svg:y="42.399cm" draw:caption-point-x="-0.138cm" draw:caption-point-y="0.94cm">
              <dc:creator>fia</dc:creator>
              <dc:date>2022-08-02T00:00:00</dc:date>
              <text:p text:style-name="P2">Passenden Wert selektieren</text:p>
            </office:annotation>
          </table:table-cell>
          <table:table-cell table:style-name="ce16">
            <office:annotation draw:style-name="gr93" draw:text-style-name="P2" svg:width="3.437cm" svg:height="1.594cm" svg:x="27.953cm" svg:y="42.399cm" draw:caption-point-x="-0.138cm" draw:caption-point-y="0.94cm">
              <dc:creator>fia</dc:creator>
              <dc:date>2022-08-02T00:00:00</dc:date>
              <text:p text:style-name="P2">Möglichkeit zum Kommentieren (optional) </text:p>
              <text:p text:style-name="P2"/>
            </office:annotation>
          </table:table-cell>
          <table:table-cell table:style-name="ce5"/>
          <table:table-cell table:style-name="ce6" table:formula="of:=[.I38] / 1000" office:value-type="percentage" office:value="0.000833333333333333">
            <text:p>0.1%</text:p>
          </table:table-cell>
          <table:table-cell table:style-name="ce7" office:value-type="float" office:value="0.0833333333333333">
            <text:p>0.0833333333</text:p>
          </table:table-cell>
          <table:table-cell table:style-name="ce19" table:formula="of:=[$Übersicht.I7]*[.F34]*[.H38]*1" office:value-type="float" office:value="0.833333333333333">
            <text:p>0.833</text:p>
          </table:table-cell>
          <table:table-cell table:style-name="ce19" table:formula="of:=IF(ISNUMBER([.D38]);[.D38] / 1 * [.I38];0)" office:value-type="float" office:value="0">
            <text:p>0.000</text:p>
          </table:table-cell>
          <table:table-cell table:number-columns-repeated="1014"/>
        </table:table-row>
        <table:table-row table:style-name="ro8">
          <table:table-cell table:style-name="ce12" office:value-type="string">
            <text:p>A3.3.4</text:p>
          </table:table-cell>
          <table:table-cell table:style-name="ce13" office:value-type="string">
            <text:p>Netzwerk</text:p>
          </table:table-cell>
          <table:table-cell table:style-name="ce15" office:value-type="string">
            <text:p><text:span text:style-name="T1">Netzwerkkommunikation</text:span></text:p>
            <text:p><text:span text:style-name="T2">Die Netzwerkkommunikation zwischen verschiedenen Datenzentren des Cloud Providers kann bei Bedarf des Kunden über den Backbone des Providers erfolgen (und nicht über das Internet)</text:span></text:p>
          </table:table-cell>
          <table:table-cell table:style-name="ce16" table:content-validation-name="val8">
            <office:annotation draw:style-name="gr85" draw:text-style-name="P2" svg:width="3.181cm" svg:height="1.06cm" svg:x="16.19cm" svg:y="69.196cm" draw:caption-point-x="-0.281cm" draw:caption-point-y="-24.86cm">
              <dc:creator>fia</dc:creator>
              <dc:date>2022-08-02T00:00:00</dc:date>
              <text:p text:style-name="P2">Passenden Wert selektieren</text:p>
            </office:annotation>
          </table:table-cell>
          <table:table-cell table:style-name="ce16">
            <office:annotation draw:style-name="gr94" draw:text-style-name="P2" svg:width="3.437cm" svg:height="1.884cm" svg:x="27.953cm" svg:y="43.952cm" draw:caption-point-x="-0.138cm" draw:caption-point-y="0.384cm">
              <dc:creator>fia</dc:creator>
              <dc:date>2022-08-02T00:00:00</dc:date>
              <text:p text:style-name="P2">Möglichkeit zum Kommentieren (optional) </text:p>
              <text:p text:style-name="P2"/>
            </office:annotation>
          </table:table-cell>
          <table:table-cell table:style-name="ce5"/>
          <table:table-cell table:style-name="ce6" table:formula="of:=[.I39] / 1000" office:value-type="percentage" office:value="0.000833333333333333">
            <text:p>0.1%</text:p>
          </table:table-cell>
          <table:table-cell table:style-name="ce7" office:value-type="float" office:value="0.0833333333333333">
            <text:p>0.0833333333</text:p>
          </table:table-cell>
          <table:table-cell table:style-name="ce19" table:formula="of:=[$Übersicht.I7]*[.F34]*[.H39]*1" office:value-type="float" office:value="0.833333333333333">
            <text:p>0.833</text:p>
          </table:table-cell>
          <table:table-cell table:style-name="ce19" table:formula="of:=IF(ISNUMBER([.D39]);[.D39] / 1 * [.I39];0)" office:value-type="float" office:value="0">
            <text:p>0.000</text:p>
          </table:table-cell>
          <table:table-cell table:number-columns-repeated="1014"/>
        </table:table-row>
        <table:table-row table:style-name="ro3">
          <table:table-cell table:style-name="ce12" office:value-type="string">
            <text:p>A3.3.5</text:p>
          </table:table-cell>
          <table:table-cell table:style-name="ce13" office:value-type="string">
            <text:p>Netzwerk</text:p>
          </table:table-cell>
          <table:table-cell table:style-name="ce15" office:value-type="string">
            <text:p><text:span text:style-name="T1">Verfügbarkeit</text:span></text:p>
            <text:p><text:span text:style-name="T2">Verfügbarkeit des Netzwerks &gt;= 99.9%</text:span></text:p>
          </table:table-cell>
          <table:table-cell table:style-name="ce16" table:content-validation-name="val8">
            <office:annotation draw:style-name="gr2" draw:text-style-name="P2" svg:width="3.175cm" svg:height="0.881cm" svg:x="16.047cm" svg:y="45.362cm" draw:caption-point-x="-0.138cm" draw:caption-point-y="0.914cm">
              <dc:creator>fia</dc:creator>
              <dc:date>2022-08-02T00:00:00</dc:date>
              <text:p text:style-name="P2">Passenden Wert selektieren</text:p>
            </office:annotation>
          </table:table-cell>
          <table:table-cell table:style-name="ce16">
            <office:annotation draw:style-name="gr71" draw:text-style-name="P2" svg:width="3.437cm" svg:height="1.646cm" svg:x="27.953cm" svg:y="45.362cm" draw:caption-point-x="-0.138cm" draw:caption-point-y="0.914cm">
              <dc:creator>fia</dc:creator>
              <dc:date>2022-08-02T00:00:00</dc:date>
              <text:p text:style-name="P2">Möglichkeit zum Kommentieren (optional) </text:p>
              <text:p text:style-name="P2"/>
            </office:annotation>
          </table:table-cell>
          <table:table-cell table:style-name="ce5"/>
          <table:table-cell table:style-name="ce6" table:formula="of:=[.I40] / 1000" office:value-type="percentage" office:value="0.000833333333333333">
            <text:p>0.1%</text:p>
          </table:table-cell>
          <table:table-cell table:style-name="ce7" office:value-type="float" office:value="0.0833333333333333">
            <text:p>0.0833333333</text:p>
          </table:table-cell>
          <table:table-cell table:style-name="ce19" table:formula="of:=[$Übersicht.I7]*[.F34]*[.H40]*1" office:value-type="float" office:value="0.833333333333333">
            <text:p>0.833</text:p>
          </table:table-cell>
          <table:table-cell table:style-name="ce19" table:formula="of:=IF(ISNUMBER([.D40]);[.D40] / 1 * [.I40];0)" office:value-type="float" office:value="0">
            <text:p>0.000</text:p>
          </table:table-cell>
          <table:table-cell table:number-columns-repeated="1014"/>
        </table:table-row>
        <table:table-row table:style-name="ro5">
          <table:table-cell table:style-name="ce12" office:value-type="string">
            <text:p>A3.3.6</text:p>
          </table:table-cell>
          <table:table-cell table:style-name="ce13" office:value-type="string">
            <text:p>Netzwerk</text:p>
          </table:table-cell>
          <table:table-cell table:style-name="ce15" office:value-type="string">
            <text:p><text:span text:style-name="T1">Network Firewalls</text:span></text:p>
            <text:p><text:span text:style-name="T2">Network Firewalls erlauben die Kontrolle von inbound und outbound Datenverkehr</text:span></text:p>
          </table:table-cell>
          <table:table-cell table:style-name="ce16" table:content-validation-name="val8">
            <office:annotation draw:style-name="gr78" draw:text-style-name="P2" svg:width="3.175cm" svg:height="1.085cm" svg:x="16.047cm" svg:y="46.783cm" draw:caption-point-x="-0.138cm" draw:caption-point-y="0.489cm">
              <dc:creator>fia</dc:creator>
              <dc:date>2022-08-02T00:00:00</dc:date>
              <text:p text:style-name="P2">Passenden Wert selektieren</text:p>
            </office:annotation>
          </table:table-cell>
          <table:table-cell table:style-name="ce16">
            <office:annotation draw:style-name="gr95" draw:text-style-name="P2" svg:width="3.437cm" svg:height="1.751cm" svg:x="27.953cm" svg:y="46.783cm" draw:caption-point-x="-0.138cm" draw:caption-point-y="0.489cm">
              <dc:creator>fia</dc:creator>
              <dc:date>2022-08-02T00:00:00</dc:date>
              <text:p text:style-name="P2">Möglichkeit zum Kommentieren (optional) </text:p>
              <text:p text:style-name="P2"/>
            </office:annotation>
          </table:table-cell>
          <table:table-cell table:style-name="ce5"/>
          <table:table-cell table:style-name="ce6" table:formula="of:=[.I41] / 1000" office:value-type="percentage" office:value="0.000833333333333333">
            <text:p>0.1%</text:p>
          </table:table-cell>
          <table:table-cell table:style-name="ce7" office:value-type="float" office:value="0.0833333333333333">
            <text:p>0.0833333333</text:p>
          </table:table-cell>
          <table:table-cell table:style-name="ce19" table:formula="of:=[$Übersicht.I7]*[.F34]*[.H41]*1" office:value-type="float" office:value="0.833333333333333">
            <text:p>0.833</text:p>
          </table:table-cell>
          <table:table-cell table:style-name="ce19" table:formula="of:=IF(ISNUMBER([.D41]);[.D41] / 1 * [.I41];0)" office:value-type="float" office:value="0">
            <text:p>0.000</text:p>
          </table:table-cell>
          <table:table-cell table:number-columns-repeated="1014"/>
        </table:table-row>
        <table:table-row table:style-name="ro5">
          <table:table-cell table:style-name="ce12" office:value-type="string">
            <text:p>A3.3.7</text:p>
          </table:table-cell>
          <table:table-cell table:style-name="ce13" office:value-type="string">
            <text:p>Netzwerk</text:p>
          </table:table-cell>
          <table:table-cell table:style-name="ce15" office:value-type="string">
            <text:p><text:span text:style-name="T1">TCP, UDP und ICMP Protokoll-Unterstützung</text:span></text:p>
            <text:p><text:span text:style-name="T2">Die Anbieterin verfügt über Network Firewalls mit TCP, UDP und ICMP Protokoll-Unterstützung</text:span></text:p>
          </table:table-cell>
          <table:table-cell table:style-name="ce16" table:content-validation-name="val8">
            <office:annotation draw:style-name="gr47" draw:text-style-name="P2" svg:width="3.181cm" svg:height="1.347cm" svg:x="16.19cm" svg:y="76.485cm" draw:caption-point-x="-0.281cm" draw:caption-point-y="-27.746cm">
              <dc:creator>fia</dc:creator>
              <dc:date>2022-08-02T00:00:00</dc:date>
              <text:p text:style-name="P2">Passenden Wert selektieren</text:p>
            </office:annotation>
          </table:table-cell>
          <table:table-cell table:style-name="ce16">
            <office:annotation draw:style-name="gr3" draw:text-style-name="P2" svg:width="3.437cm" svg:height="1.221cm" svg:x="27.953cm" svg:y="48.884cm" draw:caption-point-x="-0.138cm" draw:caption-point-y="-0.145cm">
              <dc:creator>fia</dc:creator>
              <dc:date>2022-08-02T00:00:00</dc:date>
              <text:p text:style-name="P2">Möglichkeit zum Kommentieren (optional) </text:p>
              <text:p text:style-name="P2"/>
            </office:annotation>
          </table:table-cell>
          <table:table-cell table:style-name="ce5"/>
          <table:table-cell table:style-name="ce6" table:formula="of:=[.I42] / 1000" office:value-type="percentage" office:value="0.000833333333333333">
            <text:p>0.1%</text:p>
          </table:table-cell>
          <table:table-cell table:style-name="ce7" office:value-type="float" office:value="0.0833333333333333">
            <text:p>0.0833333333</text:p>
          </table:table-cell>
          <table:table-cell table:style-name="ce19" table:formula="of:=[$Übersicht.I7]*[.F34]*[.H42]*1" office:value-type="float" office:value="0.833333333333333">
            <text:p>0.833</text:p>
          </table:table-cell>
          <table:table-cell table:style-name="ce19" table:formula="of:=IF(ISNUMBER([.D42]);[.D42] / 1 * [.I42];0)" office:value-type="float" office:value="0">
            <text:p>0.000</text:p>
          </table:table-cell>
          <table:table-cell table:number-columns-repeated="1014"/>
        </table:table-row>
        <table:table-row table:style-name="ro3">
          <table:table-cell table:style-name="ce12" office:value-type="string">
            <text:p>A3.3.8</text:p>
          </table:table-cell>
          <table:table-cell table:style-name="ce13" office:value-type="string">
            <text:p>Netzwerk</text:p>
          </table:table-cell>
          <table:table-cell table:style-name="ce15" office:value-type="string">
            <text:p><text:span text:style-name="T1">Load Balancer</text:span></text:p>
            <text:p><text:span text:style-name="T2">Load Balancer vorhanden für TCP und UDP Load Balancing</text:span></text:p>
          </table:table-cell>
          <table:table-cell table:style-name="ce16" table:content-validation-name="val8">
            <office:annotation draw:style-name="gr2" draw:text-style-name="P2" svg:width="3.175cm" svg:height="0.881cm" svg:x="16.047cm" svg:y="49.796cm" draw:caption-point-x="-0.138cm" draw:caption-point-y="0.411cm">
              <dc:creator>fia</dc:creator>
              <dc:date>2022-08-02T00:00:00</dc:date>
              <text:p text:style-name="P2">Passenden Wert selektieren</text:p>
            </office:annotation>
          </table:table-cell>
          <table:table-cell table:style-name="ce16">
            <office:annotation draw:style-name="gr3" draw:text-style-name="P2" svg:width="3.437cm" svg:height="1.221cm" svg:x="27.953cm" svg:y="49.796cm" draw:caption-point-x="-0.138cm" draw:caption-point-y="0.411cm">
              <dc:creator>fia</dc:creator>
              <dc:date>2022-08-02T00:00:00</dc:date>
              <text:p text:style-name="P2">Möglichkeit zum Kommentieren (optional) </text:p>
              <text:p text:style-name="P2"/>
            </office:annotation>
          </table:table-cell>
          <table:table-cell table:style-name="ce5"/>
          <table:table-cell table:style-name="ce6" table:formula="of:=[.I43] / 1000" office:value-type="percentage" office:value="0.000833333333333333">
            <text:p>0.1%</text:p>
          </table:table-cell>
          <table:table-cell table:style-name="ce7" office:value-type="float" office:value="0.0833333333333333">
            <text:p>0.0833333333</text:p>
          </table:table-cell>
          <table:table-cell table:style-name="ce19" table:formula="of:=[$Übersicht.I7]*[.F34]*[.H43]*1" office:value-type="float" office:value="0.833333333333333">
            <text:p>0.833</text:p>
          </table:table-cell>
          <table:table-cell table:style-name="ce19" table:formula="of:=IF(ISNUMBER([.D43]);[.D43] / 1 * [.I43];0)" office:value-type="float" office:value="0">
            <text:p>0.000</text:p>
          </table:table-cell>
          <table:table-cell table:number-columns-repeated="1014"/>
        </table:table-row>
        <table:table-row table:style-name="ro3">
          <table:table-cell table:style-name="ce12" office:value-type="string">
            <text:p>A3.3.9</text:p>
          </table:table-cell>
          <table:table-cell table:style-name="ce13" office:value-type="string">
            <text:p>Netzwerk</text:p>
          </table:table-cell>
          <table:table-cell table:style-name="ce15" office:value-type="string">
            <text:p><text:span text:style-name="T1">Load Balancer Unterstützung SSL oder TLS</text:span></text:p>
            <text:p><text:span text:style-name="T2">Load Balancer kann SSL oder TLS terminieren</text:span></text:p>
          </table:table-cell>
          <table:table-cell table:style-name="ce16" table:content-validation-name="val8">
            <office:annotation draw:style-name="gr76" draw:text-style-name="P2" svg:width="3.181cm" svg:height="1.082cm" svg:x="16.19cm" svg:y="81.205cm" draw:caption-point-x="-0.281cm" draw:caption-point-y="-30.002cm">
              <dc:creator>fia</dc:creator>
              <dc:date>2022-08-02T00:00:00</dc:date>
              <text:p text:style-name="P2">Passenden Wert selektieren</text:p>
            </office:annotation>
          </table:table-cell>
          <table:table-cell table:style-name="ce16">
            <office:annotation draw:style-name="gr3" draw:text-style-name="P2" svg:width="3.437cm" svg:height="1.221cm" svg:x="27.953cm" svg:y="51.322cm" draw:caption-point-x="-0.138cm" draw:caption-point-y="-0.119cm">
              <dc:creator>fia</dc:creator>
              <dc:date>2022-08-02T00:00:00</dc:date>
              <text:p text:style-name="P2">Möglichkeit zum Kommentieren (optional) </text:p>
              <text:p text:style-name="P2"/>
            </office:annotation>
          </table:table-cell>
          <table:table-cell table:style-name="ce5"/>
          <table:table-cell table:style-name="ce6" table:formula="of:=[.I44] / 1000" office:value-type="percentage" office:value="0.000833333333333333">
            <text:p>0.1%</text:p>
          </table:table-cell>
          <table:table-cell table:style-name="ce7" office:value-type="float" office:value="0.0833333333333333">
            <text:p>0.0833333333</text:p>
          </table:table-cell>
          <table:table-cell table:style-name="ce19" table:formula="of:=[$Übersicht.I7]*[.F34]*[.H44]*1" office:value-type="float" office:value="0.833333333333333">
            <text:p>0.833</text:p>
          </table:table-cell>
          <table:table-cell table:style-name="ce19" table:formula="of:=IF(ISNUMBER([.D44]);[.D44] / 1 * [.I44];0)" office:value-type="float" office:value="0">
            <text:p>0.000</text:p>
          </table:table-cell>
          <table:table-cell table:number-columns-repeated="1014"/>
        </table:table-row>
        <table:table-row table:style-name="ro5">
          <table:table-cell table:style-name="ce12" office:value-type="string">
            <text:p>A3.3.10</text:p>
          </table:table-cell>
          <table:table-cell table:style-name="ce13" office:value-type="string">
            <text:p>Netzwerk</text:p>
          </table:table-cell>
          <table:table-cell table:style-name="ce15" office:value-type="string">
            <text:p><text:span text:style-name="T1">Unterstützung verteilte Datencenters</text:span></text:p>
            <text:p><text:span text:style-name="T2">Load Balancer unterstützt Load Balancing über mehrere Datencenter hinweg</text:span></text:p>
          </table:table-cell>
          <table:table-cell table:style-name="ce16" table:content-validation-name="val8">
            <office:annotation draw:style-name="gr85" draw:text-style-name="P2" svg:width="3.181cm" svg:height="1.06cm" svg:x="16.19cm" svg:y="82.832cm" draw:caption-point-x="-0.281cm" draw:caption-point-y="-30.632cm">
              <dc:creator>fia</dc:creator>
              <dc:date>2022-08-02T00:00:00</dc:date>
              <text:p text:style-name="P2">Passenden Wert selektieren</text:p>
            </office:annotation>
          </table:table-cell>
          <table:table-cell table:style-name="ce16">
            <office:annotation draw:style-name="gr88" draw:text-style-name="P2" svg:width="3.437cm" svg:height="1.355cm" svg:x="27.953cm" svg:y="51.816cm" draw:caption-point-x="-0.138cm" draw:caption-point-y="0.384cm">
              <dc:creator>fia</dc:creator>
              <dc:date>2022-08-02T00:00:00</dc:date>
              <text:p text:style-name="P2">Möglichkeit zum Kommentieren (optional) </text:p>
              <text:p text:style-name="P2"/>
            </office:annotation>
          </table:table-cell>
          <table:table-cell table:style-name="ce5"/>
          <table:table-cell table:style-name="ce6" table:formula="of:=[.I45] / 1000" office:value-type="percentage" office:value="0.000833333333333333">
            <text:p>0.1%</text:p>
          </table:table-cell>
          <table:table-cell table:style-name="ce7" office:value-type="float" office:value="0.0833333333333333">
            <text:p>0.0833333333</text:p>
          </table:table-cell>
          <table:table-cell table:style-name="ce19" table:formula="of:=[$Übersicht.I7]*[.F34]*[.H45]*1" office:value-type="float" office:value="0.833333333333333">
            <text:p>0.833</text:p>
          </table:table-cell>
          <table:table-cell table:style-name="ce19" table:formula="of:=IF(ISNUMBER([.D45]);[.D45] / 1 * [.I45];0)" office:value-type="float" office:value="0">
            <text:p>0.000</text:p>
          </table:table-cell>
          <table:table-cell table:number-columns-repeated="1014"/>
        </table:table-row>
        <table:table-row table:style-name="ro3">
          <table:table-cell table:style-name="ce12" office:value-type="string">
            <text:p>A3.3.11</text:p>
          </table:table-cell>
          <table:table-cell table:style-name="ce13" office:value-type="string">
            <text:p>Netzwerk</text:p>
          </table:table-cell>
          <table:table-cell table:style-name="ce2" office:value-type="string">
            <text:p><text:span text:style-name="T1">Sticky Sessions</text:span></text:p>
            <text:p><text:span text:style-name="T2">Load Balancer unterstützt Sticky Sessions</text:span></text:p>
          </table:table-cell>
          <table:table-cell table:style-name="ce16" table:content-validation-name="val8">
            <office:annotation draw:style-name="gr2" draw:text-style-name="P2" svg:width="3.175cm" svg:height="0.881cm" svg:x="16.047cm" svg:y="52.753cm" draw:caption-point-x="-0.138cm" draw:caption-point-y="0.914cm">
              <dc:creator>fia</dc:creator>
              <dc:date>2022-08-02T00:00:00</dc:date>
              <text:p text:style-name="P2">Passenden Wert selektieren</text:p>
            </office:annotation>
          </table:table-cell>
          <table:table-cell table:style-name="ce16">
            <office:annotation draw:style-name="gr88" draw:text-style-name="P2" svg:width="3.437cm" svg:height="1.355cm" svg:x="27.953cm" svg:y="52.753cm" draw:caption-point-x="-0.138cm" draw:caption-point-y="0.914cm">
              <dc:creator>fia</dc:creator>
              <dc:date>2022-08-02T00:00:00</dc:date>
              <text:p text:style-name="P2">Möglichkeit zum Kommentieren (optional) </text:p>
              <text:p text:style-name="P2"/>
            </office:annotation>
          </table:table-cell>
          <table:table-cell table:style-name="ce5"/>
          <table:table-cell table:style-name="ce6" table:formula="of:=[.I46] / 1000" office:value-type="percentage" office:value="0.000833333333333333">
            <text:p>0.1%</text:p>
          </table:table-cell>
          <table:table-cell table:style-name="ce7" office:value-type="float" office:value="0.0833333333333333">
            <text:p>0.0833333333</text:p>
          </table:table-cell>
          <table:table-cell table:style-name="ce19" table:formula="of:=[$Übersicht.I7]*[.F34]*[.H46]*1" office:value-type="float" office:value="0.833333333333333">
            <text:p>0.833</text:p>
          </table:table-cell>
          <table:table-cell table:style-name="ce19" table:formula="of:=IF(ISNUMBER([.D46]);[.D46] / 1 * [.I46];0)" office:value-type="float" office:value="0">
            <text:p>0.000</text:p>
          </table:table-cell>
          <table:table-cell table:number-columns-repeated="1014"/>
        </table:table-row>
        <table:table-row table:style-name="ro3">
          <table:table-cell table:style-name="ce12" office:value-type="string">
            <text:p>A3.3.12</text:p>
          </table:table-cell>
          <table:table-cell table:style-name="ce13" office:value-type="string">
            <text:p>Netzwerk</text:p>
          </table:table-cell>
          <table:table-cell table:style-name="ce2" office:value-type="string">
            <text:p><text:span text:style-name="T1">Layer 4 und Layer 7 Load Balancing</text:span></text:p>
            <text:p><text:span text:style-name="T2">Load Balancer vorhanden für Layer 4 und Layer 7 Load Balancing</text:span></text:p>
          </table:table-cell>
          <table:table-cell table:style-name="ce16" table:content-validation-name="val8">
            <office:annotation draw:style-name="gr2" draw:text-style-name="P2" svg:width="3.175cm" svg:height="0.881cm" svg:x="16.047cm" svg:y="54.252cm" draw:caption-point-x="-0.138cm" draw:caption-point-y="0.411cm">
              <dc:creator>fia</dc:creator>
              <dc:date>2022-08-02T00:00:00</dc:date>
              <text:p text:style-name="P2">Passenden Wert selektieren</text:p>
            </office:annotation>
          </table:table-cell>
          <table:table-cell table:style-name="ce16">
            <office:annotation draw:style-name="gr3" draw:text-style-name="P2" svg:width="3.437cm" svg:height="1.221cm" svg:x="27.953cm" svg:y="54.252cm" draw:caption-point-x="-0.138cm" draw:caption-point-y="0.411cm">
              <dc:creator>fia</dc:creator>
              <dc:date>2022-08-02T00:00:00</dc:date>
              <text:p text:style-name="P2">Möglichkeit zum Kommentieren (optional) </text:p>
              <text:p text:style-name="P2"/>
            </office:annotation>
          </table:table-cell>
          <table:table-cell table:style-name="ce5"/>
          <table:table-cell table:style-name="ce6" table:formula="of:=[.I47] / 1000" office:value-type="percentage" office:value="0.000833333333333333">
            <text:p>0.1%</text:p>
          </table:table-cell>
          <table:table-cell table:style-name="ce7" office:value-type="float" office:value="0.0833333333333333">
            <text:p>0.0833333333</text:p>
          </table:table-cell>
          <table:table-cell table:style-name="ce19" table:formula="of:=[$Übersicht.I7]*[.F34]*[.H47]*1" office:value-type="float" office:value="0.833333333333333">
            <text:p>0.833</text:p>
          </table:table-cell>
          <table:table-cell table:style-name="ce19" table:formula="of:=IF(ISNUMBER([.D47]);[.D47] / 1 * [.I47];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Database Platform Services</text:p>
          </table:table-cell>
          <table:table-cell table:number-columns-repeated="2"/>
          <table:table-cell table:style-name="ce18" office:value-type="percentage" office:value="0.1">
            <text:p>10%</text:p>
          </table:table-cell>
          <table:table-cell table:number-columns-repeated="1018"/>
        </table:table-row>
        <table:table-row table:style-name="ro2">
          <table:table-cell table:number-columns-repeated="1024"/>
        </table:table-row>
        <table:table-row table:style-name="ro3">
          <table:table-cell table:style-name="ce12" office:value-type="string">
            <text:p>A3.4.1</text:p>
          </table:table-cell>
          <table:table-cell table:style-name="ce13" office:value-type="string">
            <text:p>Database Platform Services</text:p>
          </table:table-cell>
          <table:table-cell table:style-name="ce15" office:value-type="string">
            <text:p><text:span text:style-name="T1">Datenbankgrösse </text:span></text:p>
            <text:p><text:span text:style-name="T2">Es sind Datenbankgrössen von mehr als 10TB möglich</text:span></text:p>
          </table:table-cell>
          <table:table-cell table:style-name="ce16" table:content-validation-name="val8">
            <office:annotation draw:style-name="gr2" draw:text-style-name="P2" svg:width="3.181cm" svg:height="0.881cm" svg:x="16.19cm" svg:y="90.936cm" draw:caption-point-x="-0.281cm" draw:caption-point-y="-33.753cm">
              <dc:creator>fia</dc:creator>
              <dc:date>2022-08-02T00:00:00</dc:date>
              <text:p text:style-name="P2">Passenden Wert selektieren</text:p>
            </office:annotation>
          </table:table-cell>
          <table:table-cell table:style-name="ce16">
            <office:annotation draw:style-name="gr96" draw:text-style-name="P2" svg:width="3.437cm" svg:height="1.807cm" svg:x="27.953cm" svg:y="55.817cm" draw:caption-point-x="-0.138cm" draw:caption-point-y="1.366cm">
              <dc:creator>fia</dc:creator>
              <dc:date>2022-08-02T00:00:00</dc:date>
              <text:p text:style-name="P2">Möglichkeit zum Kommentieren (optional) </text:p>
              <text:p text:style-name="P2"/>
            </office:annotation>
          </table:table-cell>
          <table:table-cell table:style-name="ce5"/>
          <table:table-cell table:style-name="ce6" table:formula="of:=[.I51] / 1000" office:value-type="percentage" office:value="0.001">
            <text:p>0.1%</text:p>
          </table:table-cell>
          <table:table-cell table:style-name="ce7" office:value-type="float" office:value="0.2">
            <text:p>0.2</text:p>
          </table:table-cell>
          <table:table-cell table:style-name="ce19" table:formula="of:=[$Übersicht.I7]*[.F49]*[.H51]*1" office:value-type="float" office:value="1">
            <text:p>1.000</text:p>
          </table:table-cell>
          <table:table-cell table:style-name="ce19" table:formula="of:=IF(ISNUMBER([.D51]);[.D51] / 1 * [.I51];0)" office:value-type="float" office:value="0">
            <text:p>0.000</text:p>
          </table:table-cell>
          <table:table-cell table:number-columns-repeated="1014"/>
        </table:table-row>
        <table:table-row table:style-name="ro3">
          <table:table-cell table:style-name="ce12" office:value-type="string">
            <text:p>A3.4.2</text:p>
          </table:table-cell>
          <table:table-cell table:style-name="ce13" office:value-type="string">
            <text:p>Database Platform Services</text:p>
          </table:table-cell>
          <table:table-cell table:style-name="ce15" office:value-type="string">
            <text:p><text:span text:style-name="T1">Datenbankverschlüsselung </text:span></text:p>
            <text:p><text:span text:style-name="T2">Die Datenbanken können verschlüsselt werden</text:span></text:p>
          </table:table-cell>
          <table:table-cell table:style-name="ce16" table:content-validation-name="val8">
            <office:annotation draw:style-name="gr73" draw:text-style-name="P2" svg:width="3.175cm" svg:height="0.903cm" svg:x="16.047cm" svg:y="56.339cm" draw:caption-point-x="-0.138cm" draw:caption-point-y="1.841cm">
              <dc:creator>fia</dc:creator>
              <dc:date>2022-08-02T00:00:00</dc:date>
              <text:p text:style-name="P2">Passenden Wert selektieren</text:p>
            </office:annotation>
          </table:table-cell>
          <table:table-cell table:style-name="ce16">
            <office:annotation draw:style-name="gr91" draw:text-style-name="P2" svg:width="3.437cm" svg:height="2.282cm" svg:x="27.953cm" svg:y="56.339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52] / 1000" office:value-type="percentage" office:value="0.001">
            <text:p>0.1%</text:p>
          </table:table-cell>
          <table:table-cell table:style-name="ce7" office:value-type="float" office:value="0.2">
            <text:p>0.2</text:p>
          </table:table-cell>
          <table:table-cell table:style-name="ce19" table:formula="of:=[$Übersicht.I7]*[.F49]*[.H52]*1" office:value-type="float" office:value="1">
            <text:p>1.000</text:p>
          </table:table-cell>
          <table:table-cell table:style-name="ce19" table:formula="of:=IF(ISNUMBER([.D52]);[.D52] / 1 * [.I52];0)" office:value-type="float" office:value="0">
            <text:p>0.000</text:p>
          </table:table-cell>
          <table:table-cell table:number-columns-repeated="1014"/>
        </table:table-row>
        <table:table-row table:style-name="ro3">
          <table:table-cell table:style-name="ce12" office:value-type="string">
            <text:p>A3.4.3</text:p>
          </table:table-cell>
          <table:table-cell table:style-name="ce13" office:value-type="string">
            <text:p>Database Platform Services</text:p>
          </table:table-cell>
          <table:table-cell table:style-name="ce15" office:value-type="string">
            <text:p><text:span text:style-name="T1">Skalierung </text:span></text:p>
            <text:p><text:span text:style-name="T2">Die Datenbanken können im laufenden Betrieb skaliert werden</text:span></text:p>
          </table:table-cell>
          <table:table-cell table:style-name="ce16" table:content-validation-name="val8">
            <office:annotation draw:style-name="gr97" draw:text-style-name="P2" svg:width="3.175cm" svg:height="0.928cm" svg:x="16.047cm" svg:y="57.786cm" draw:caption-point-x="-0.138cm" draw:caption-point-y="1.39cm">
              <dc:creator>fia</dc:creator>
              <dc:date>2022-08-02T00:00:00</dc:date>
              <text:p text:style-name="P2">Passenden Wert selektieren</text:p>
            </office:annotation>
          </table:table-cell>
          <table:table-cell table:style-name="ce16">
            <office:annotation draw:style-name="gr98" draw:text-style-name="P2" svg:width="3.437cm" svg:height="2.122cm" svg:x="27.953cm" svg:y="57.786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53] / 1000" office:value-type="percentage" office:value="0.001">
            <text:p>0.1%</text:p>
          </table:table-cell>
          <table:table-cell table:style-name="ce7" office:value-type="float" office:value="0.2">
            <text:p>0.2</text:p>
          </table:table-cell>
          <table:table-cell table:style-name="ce19" table:formula="of:=[$Übersicht.I7]*[.F49]*[.H53]*1" office:value-type="float" office:value="1">
            <text:p>1.000</text:p>
          </table:table-cell>
          <table:table-cell table:style-name="ce19" table:formula="of:=IF(ISNUMBER([.D53]);[.D53] / 1 * [.I53];0)" office:value-type="float" office:value="0">
            <text:p>0.000</text:p>
          </table:table-cell>
          <table:table-cell table:number-columns-repeated="1014"/>
        </table:table-row>
        <table:table-row table:style-name="ro5">
          <table:table-cell table:style-name="ce12" office:value-type="string">
            <text:p>A3.4.4</text:p>
          </table:table-cell>
          <table:table-cell table:style-name="ce13" office:value-type="string">
            <text:p>Database Platform Services</text:p>
          </table:table-cell>
          <table:table-cell table:style-name="ce2" office:value-type="string">
            <text:p><text:span text:style-name="T1">Performance <text:s/></text:span></text:p>
            <text:p><text:span text:style-name="T2">Es ist möglich, die minimal über die Zeit benötigte Datenbank-Performance (im Sinne eines Quality of Service) festzulegen</text:span></text:p>
          </table:table-cell>
          <table:table-cell table:style-name="ce16" table:content-validation-name="val8">
            <office:annotation draw:style-name="gr2" draw:text-style-name="P2" svg:width="3.175cm" svg:height="0.881cm" svg:x="16.047cm" svg:y="59.258cm" draw:caption-point-x="-0.138cm" draw:caption-point-y="0.914cm">
              <dc:creator>fia</dc:creator>
              <dc:date>2022-08-02T00:00:00</dc:date>
              <text:p text:style-name="P2">Passenden Wert selektieren</text:p>
            </office:annotation>
          </table:table-cell>
          <table:table-cell table:style-name="ce16">
            <office:annotation draw:style-name="gr94" draw:text-style-name="P2" svg:width="3.437cm" svg:height="1.884cm" svg:x="27.953cm" svg:y="59.258cm" draw:caption-point-x="-0.138cm" draw:caption-point-y="0.914cm">
              <dc:creator>fia</dc:creator>
              <dc:date>2022-08-02T00:00:00</dc:date>
              <text:p text:style-name="P2">Möglichkeit zum Kommentieren (optional) </text:p>
              <text:p text:style-name="P2"/>
            </office:annotation>
          </table:table-cell>
          <table:table-cell table:style-name="ce5"/>
          <table:table-cell table:style-name="ce6" table:formula="of:=[.I54] / 1000" office:value-type="percentage" office:value="0.001">
            <text:p>0.1%</text:p>
          </table:table-cell>
          <table:table-cell table:style-name="ce7" office:value-type="float" office:value="0.2">
            <text:p>0.2</text:p>
          </table:table-cell>
          <table:table-cell table:style-name="ce19" table:formula="of:=[$Übersicht.I7]*[.F49]*[.H54]*1" office:value-type="float" office:value="1">
            <text:p>1.000</text:p>
          </table:table-cell>
          <table:table-cell table:style-name="ce19" table:formula="of:=IF(ISNUMBER([.D54]);[.D54] / 1 * [.I54];0)" office:value-type="float" office:value="0">
            <text:p>0.000</text:p>
          </table:table-cell>
          <table:table-cell table:number-columns-repeated="1014"/>
        </table:table-row>
        <table:table-row table:style-name="ro3">
          <table:table-cell table:style-name="ce12" office:value-type="string">
            <text:p>A3.4.5</text:p>
          </table:table-cell>
          <table:table-cell table:style-name="ce13" office:value-type="string">
            <text:p>Database Platform Services</text:p>
          </table:table-cell>
          <table:table-cell table:style-name="ce2" office:value-type="string">
            <text:p><text:span text:style-name="T1">Verfügbarkeit </text:span></text:p>
            <text:p><text:span text:style-name="T2">Verfügbarkeit des DB-Service &gt;= 99.9%</text:span></text:p>
          </table:table-cell>
          <table:table-cell table:style-name="ce16" table:content-validation-name="val8">
            <office:annotation draw:style-name="gr2" draw:text-style-name="P2" svg:width="3.175cm" svg:height="0.881cm" svg:x="16.047cm" svg:y="60.726cm" draw:caption-point-x="-0.138cm" draw:caption-point-y="0.914cm">
              <dc:creator>fia</dc:creator>
              <dc:date>2022-08-02T00:00:00</dc:date>
              <text:p text:style-name="P2">Passenden Wert selektieren</text:p>
            </office:annotation>
          </table:table-cell>
          <table:table-cell table:style-name="ce16">
            <office:annotation draw:style-name="gr99" draw:text-style-name="P2" svg:width="3.437cm" svg:height="1.724cm" svg:x="27.953cm" svg:y="60.726cm" draw:caption-point-x="-0.138cm" draw:caption-point-y="0.914cm">
              <dc:creator>fia</dc:creator>
              <dc:date>2022-08-02T00:00:00</dc:date>
              <text:p text:style-name="P2">Möglichkeit zum Kommentieren (optional) </text:p>
              <text:p text:style-name="P2"/>
            </office:annotation>
          </table:table-cell>
          <table:table-cell table:style-name="ce5"/>
          <table:table-cell table:style-name="ce6" table:formula="of:=[.I55] / 1000" office:value-type="percentage" office:value="0.001">
            <text:p>0.1%</text:p>
          </table:table-cell>
          <table:table-cell table:style-name="ce7" office:value-type="float" office:value="0.2">
            <text:p>0.2</text:p>
          </table:table-cell>
          <table:table-cell table:style-name="ce19" table:formula="of:=[$Übersicht.I7]*[.F49]*[.H55]*1" office:value-type="float" office:value="1">
            <text:p>1.000</text:p>
          </table:table-cell>
          <table:table-cell table:style-name="ce19" table:formula="of:=IF(ISNUMBER([.D55]);[.D55] / 1 * [.I55];0)" office:value-type="float" office:value="0">
            <text:p>0.000</text:p>
          </table:table-cell>
          <table:table-cell table:number-columns-repeated="1014"/>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ntainer Platform Services</text:p>
          </table:table-cell>
          <table:table-cell table:number-columns-repeated="2"/>
          <table:table-cell table:style-name="ce18" office:value-type="percentage" office:value="0.1">
            <text:p>10%</text:p>
          </table:table-cell>
          <table:table-cell table:number-columns-repeated="1018"/>
        </table:table-row>
        <table:table-row table:style-name="ro2">
          <table:table-cell table:number-columns-repeated="1024"/>
        </table:table-row>
        <table:table-row table:style-name="ro3">
          <table:table-cell table:style-name="ce12" office:value-type="string">
            <text:p>A3.5.1</text:p>
          </table:table-cell>
          <table:table-cell table:style-name="ce13" office:value-type="string">
            <text:p>Container Platform Services</text:p>
          </table:table-cell>
          <table:table-cell table:style-name="ce15" office:value-type="string">
            <text:p><text:span text:style-name="T1">Container Platform Services </text:span></text:p>
            <text:p><text:span text:style-name="T2">Verfügbarkeit des Container Platform Service &gt;= 99.9%</text:span></text:p>
          </table:table-cell>
          <table:table-cell table:style-name="ce16" table:content-validation-name="val8">
            <office:annotation draw:style-name="gr2" draw:text-style-name="P2" svg:width="3.181cm" svg:height="0.881cm" svg:x="16.19cm" svg:y="101.743cm" draw:caption-point-x="-0.281cm" draw:caption-point-y="-37.583cm">
              <dc:creator>fia</dc:creator>
              <dc:date>2022-08-02T00:00:00</dc:date>
              <text:p text:style-name="P2">Passenden Wert selektieren</text:p>
            </office:annotation>
          </table:table-cell>
          <table:table-cell table:style-name="ce16">
            <office:annotation draw:style-name="gr100" draw:text-style-name="P2" svg:width="3.437cm" svg:height="2.02cm" svg:x="27.953cm" svg:y="62.794cm" draw:caption-point-x="-0.138cm" draw:caption-point-y="1.366cm">
              <dc:creator>fia</dc:creator>
              <dc:date>2022-08-02T00:00:00</dc:date>
              <text:p text:style-name="P2">Möglichkeit zum Kommentieren (optional) </text:p>
              <text:p text:style-name="P2"/>
            </office:annotation>
          </table:table-cell>
          <table:table-cell table:style-name="ce5"/>
          <table:table-cell table:style-name="ce6" table:formula="of:=[.I59] / 1000" office:value-type="percentage" office:value="0.00166666666666667">
            <text:p>0.2%</text:p>
          </table:table-cell>
          <table:table-cell table:style-name="ce7" office:value-type="float" office:value="0.333333333333333">
            <text:p>0.3333333333</text:p>
          </table:table-cell>
          <table:table-cell table:style-name="ce19" table:formula="of:=[$Übersicht.I7]*[.F57]*[.H59]*1" office:value-type="float" office:value="1.66666666666667">
            <text:p>1.667</text:p>
          </table:table-cell>
          <table:table-cell table:style-name="ce19" table:formula="of:=IF(ISNUMBER([.D59]);[.D59] / 1 * [.I59];0)" office:value-type="float" office:value="0">
            <text:p>0.000</text:p>
          </table:table-cell>
          <table:table-cell table:number-columns-repeated="1014"/>
        </table:table-row>
        <table:table-row table:style-name="ro8">
          <table:table-cell table:style-name="ce12" office:value-type="string">
            <text:p>A3.5.2</text:p>
          </table:table-cell>
          <table:table-cell table:style-name="ce13" office:value-type="string">
            <text:p>Container Platform Services</text:p>
          </table:table-cell>
          <table:table-cell table:style-name="ce2" office:value-type="string">
            <text:p><text:span text:style-name="T1">Skalierung</text:span></text:p>
            <text:p><text:span text:style-name="T2">Horizales Skalieren der Applikation, d.h. Leistungssteigerung durch Aufteilen der Arbeitslast auf zusätzliche Maschinen (Parallelisierung) ist möglich.</text:span></text:p>
          </table:table-cell>
          <table:table-cell table:style-name="ce16" table:content-validation-name="val8">
            <office:annotation draw:style-name="gr73" draw:text-style-name="P2" svg:width="3.175cm" svg:height="0.903cm" svg:x="16.047cm" svg:y="63.315cm" draw:caption-point-x="-0.138cm" draw:caption-point-y="1.841cm">
              <dc:creator>fia</dc:creator>
              <dc:date>2022-08-02T00:00:00</dc:date>
              <text:p text:style-name="P2">Passenden Wert selektieren</text:p>
            </office:annotation>
          </table:table-cell>
          <table:table-cell table:style-name="ce16">
            <office:annotation draw:style-name="gr101" draw:text-style-name="P2" svg:width="3.437cm" svg:height="3.632cm" svg:x="27.953cm" svg:y="63.315cm" draw:caption-point-x="-0.138cm" draw:caption-point-y="1.841cm">
              <dc:creator>fia</dc:creator>
              <dc:date>2022-08-02T00:00:00</dc:date>
              <text:p text:style-name="P2">Möglichkeit zum Kommentieren (optional) </text:p>
              <text:p text:style-name="P2"/>
            </office:annotation>
          </table:table-cell>
          <table:table-cell table:style-name="ce5"/>
          <table:table-cell table:style-name="ce6" table:formula="of:=[.I60] / 1000" office:value-type="percentage" office:value="0.00166666666666667">
            <text:p>0.2%</text:p>
          </table:table-cell>
          <table:table-cell table:style-name="ce7" office:value-type="float" office:value="0.333333333333333">
            <text:p>0.3333333333</text:p>
          </table:table-cell>
          <table:table-cell table:style-name="ce19" table:formula="of:=[$Übersicht.I7]*[.F57]*[.H60]*1" office:value-type="float" office:value="1.66666666666667">
            <text:p>1.667</text:p>
          </table:table-cell>
          <table:table-cell table:style-name="ce19" table:formula="of:=IF(ISNUMBER([.D60]);[.D60] / 1 * [.I60];0)" office:value-type="float" office:value="0">
            <text:p>0.000</text:p>
          </table:table-cell>
          <table:table-cell table:number-columns-repeated="1014"/>
        </table:table-row>
        <table:table-row table:style-name="ro5">
          <table:table-cell table:style-name="ce12" office:value-type="string">
            <text:p>A3.5.3</text:p>
          </table:table-cell>
          <table:table-cell table:style-name="ce13" office:value-type="string">
            <text:p>Container Platform Services</text:p>
          </table:table-cell>
          <table:table-cell table:style-name="ce2" office:value-type="string">
            <text:p><text:span text:style-name="T1">Upgrades </text:span></text:p>
            <text:p><text:span text:style-name="T2">Cluster Upgrade von Minor Upgrades ist unterbruchsfrei möglich, Cluster Upgrade von Major Upgrades kann automatisch erfolgen</text:span></text:p>
          </table:table-cell>
          <table:table-cell table:style-name="ce16" table:content-validation-name="val8">
            <office:annotation draw:style-name="gr90" draw:text-style-name="P2" svg:width="3.175cm" svg:height="1.141cm" svg:x="16.047cm" svg:y="65.706cm" draw:caption-point-x="-0.138cm" draw:caption-point-y="1.39cm">
              <dc:creator>fia</dc:creator>
              <dc:date>2022-08-02T00:00:00</dc:date>
              <text:p text:style-name="P2">Passenden Wert selektieren</text:p>
            </office:annotation>
          </table:table-cell>
          <table:table-cell table:style-name="ce16">
            <office:annotation draw:style-name="gr20" draw:text-style-name="P2" svg:width="3.437cm" svg:height="1.593cm" svg:x="27.953cm" svg:y="65.706cm" draw:caption-point-x="-0.138cm" draw:caption-point-y="1.39cm">
              <dc:creator>fia</dc:creator>
              <dc:date>2022-08-02T00:00:00</dc:date>
              <text:p text:style-name="P2">Möglichkeit zum Kommentieren (optional) </text:p>
              <text:p text:style-name="P2"/>
            </office:annotation>
          </table:table-cell>
          <table:table-cell table:style-name="ce5"/>
          <table:table-cell table:style-name="ce6" table:formula="of:=[.I61] / 1000" office:value-type="percentage" office:value="0.00166666666666667">
            <text:p>0.2%</text:p>
          </table:table-cell>
          <table:table-cell table:style-name="ce7" office:value-type="float" office:value="0.333333333333333">
            <text:p>0.3333333333</text:p>
          </table:table-cell>
          <table:table-cell table:style-name="ce19" table:formula="of:=[$Übersicht.I7]*[.F57]*[.H61]*1" office:value-type="float" office:value="1.66666666666667">
            <text:p>1.667</text:p>
          </table:table-cell>
          <table:table-cell table:style-name="ce19" table:formula="of:=IF(ISNUMBER([.D61]);[.D61] / 1 * [.I61];0)" office:value-type="float" office:value="0">
            <text:p>0.000</text:p>
          </table:table-cell>
          <table:table-cell table:number-columns-repeated="1014"/>
        </table:table-row>
        <table:table-row table:style-name="ro2">
          <table:table-cell table:number-columns-repeated="1024"/>
        </table:table-row>
        <table:table-row table:style-name="ro4">
          <table:table-cell/>
          <table:table-cell table:style-name="ce3" office:value-type="string">
            <text:p>_Übersicht</text:p>
          </table:table-cell>
          <table:table-cell table:style-name="ce2" office:value-type="string">
            <text:p>Total</text:p>
          </table:table-cell>
          <table:table-cell table:style-name="ce2" table:number-columns-repeated="2"/>
          <table:table-cell table:style-name="ce5" table:formula="of:=SUM([.F5:.F61])" office:value-type="percentage" office:value="1">
            <text:p>100%</text:p>
          </table:table-cell>
          <table:table-cell table:style-name="ce6" table:formula="of:=SUM([.G5:.G61])" office:value-type="percentage" office:value="0.05">
            <text:p>5.0%</text:p>
          </table:table-cell>
          <table:table-cell table:style-name="ce7" table:formula="of:=SUM([.H5:.H61])" office:value-type="float" office:value="5">
            <text:p>5</text:p>
          </table:table-cell>
          <table:table-cell table:style-name="ce8" table:formula="of:=SUM([.I5:.I61])" office:value-type="float" office:value="50">
            <text:p>50</text:p>
          </table:table-cell>
          <table:table-cell table:style-name="ce8" table:formula="of:=SUM([.J5:.J61])" office:value-type="float" office:value="0">
            <text:p>0</text:p>
          </table:table-cell>
          <table:table-cell table:number-columns-repeated="1014"/>
        </table:table-row>
        <table:table-row table:style-name="ro2" table:number-rows-repeated="1048512">
          <table:table-cell table:number-columns-repeated="1024"/>
        </table:table-row>
        <table:table-row table:style-name="ro2">
          <table:table-cell table:number-columns-repeated="1024"/>
        </table:table-row>
        <table:named-expressions>
          <table:named-range table:name="_xlnm._FilterDatabase" table:base-cell-address="$Übersicht.$A$1" table:cell-range-address="$'ZK3 Qualität ausgewählt'.$A$4:.$D$9999"/>
          <table:named-range table:name="_xlnm.Print_Titles" table:base-cell-address="$Übersicht.$A$1" table:cell-range-address="$'ZK3 Qualität ausgewählt'.$A$4:.$AMJ$4" table:range-usable-as="repeat-column repeat-row"/>
        </table:named-expressions>
      </table:table>
      <table:table table:name="ZK4 Kosten" table:style-name="ta5" table:print="false">
        <table:table-column table:style-name="co1"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3" table:default-cell-style-name="Excel_20_Built-in_20_Normal"/>
        <table:table-column table:style-name="co3" table:default-cell-style-name="Excel_20_Built-in_20_Normal"/>
        <table:table-column table:style-name="co2" table:visibility="collapse" table:number-columns-repeated="2" table:default-cell-style-name="Excel_20_Built-in_20_Normal"/>
        <table:table-column table:style-name="co1" table:number-columns-repeated="1015" table:default-cell-style-name="Excel_20_Built-in_20_Normal"/>
        <table:table-row table:style-name="ro1">
          <table:table-cell table:style-name="ce1" office:value-type="string">
            <text:p>ZK4 Kosten</text:p>
          </table:table-cell>
          <table:table-cell table:number-columns-repeated="8"/>
          <table:table-cell table:style-name="ce9"/>
          <table:table-cell table:number-columns-repeated="1014"/>
        </table:table-row>
        <table:table-row table:style-name="ro2">
          <table:table-cell table:style-name="ce11" table:formula="of:=&quot;Gewichtung: &quot;&amp;[$Übersicht.F8]*100&amp;&quot;%&quot;" office:value-type="string" office:string-value="Gewichtung: 25%">
            <text:p>Gewichtung: 25%</text:p>
          </table:table-cell>
          <table:table-cell table:number-columns-repeated="1023"/>
        </table:table-row>
        <table:table-row table:style-name="ro2">
          <table:table-cell table:number-columns-repeated="1024"/>
        </table:table-row>
        <table:table-header-rows>
          <table:table-row table:style-name="ro8">
            <table:table-cell table:style-name="ce2" office:value-type="string">
              <text:p>Nr</text:p>
            </table:table-cell>
            <table:table-cell table:style-name="ce2"/>
            <table:table-cell table:style-name="ce2" office:value-type="string">
              <text:p>Position</text:p>
            </table:table-cell>
            <table:table-cell table:style-name="ce2" office:value-type="string">
              <text:p>geschätzte Bestellmenge </text:p>
            </table:table-cell>
            <table:table-cell table:style-name="ce2" office:value-type="string">
              <text:p>Masseinheit</text:p>
            </table:table-cell>
            <table:table-cell table:style-name="ce2" office:value-type="string">
              <text:p>Preis CHF pro Monat, exkl. MwSt.</text:p>
            </table:table-cell>
            <table:table-cell table:style-name="ce2" office:value-type="string">
              <text:p>Kommentar</text:p>
            </table:table-cell>
            <table:table-cell table:style-name="ce2" office:value-type="string">
              <text:p>Preis Basiswährung exkl. MwSt.</text:p>
            </table:table-cell>
            <table:table-cell table:style-name="ce2" office:value-type="string">
              <text:p>Wäh-rung</text:p>
            </table:table-cell>
            <table:table-cell table:number-columns-repeated="1015"/>
          </table:table-row>
        </table:table-header-rows>
        <table:table-row table:style-name="ro2">
          <table:table-cell table:number-columns-repeated="1024"/>
        </table:table-row>
        <table:table-row table:style-name="ro6">
          <table:table-cell table:number-columns-repeated="2"/>
          <table:table-cell table:style-name="ce14" office:value-type="string">
            <text:p>Hinweis</text:p>
          </table:table-cell>
          <table:table-cell table:number-columns-repeated="1021"/>
        </table:table-row>
        <table:table-row table:style-name="ro18">
          <table:table-cell table:number-columns-repeated="2"/>
          <table:table-cell table:style-name="ce20" office:value-type="string">
            <text:p>Bitte geben Sie alle Preise in CHF exkl. MwSt. <text:span text:style-name="T4">PRO MONAT</text:span><text:span text:style-name="T5"> an.</text:span></text:p>
            <text:p><text:span text:style-name="T5">* Alle Preispositionen sind </text:span><text:span text:style-name="T3">zwingend</text:span><text:span text:style-name="T5"> auszufüllen. Der Preis bezieht <text:s/>sich auf die Gesamtmenge, die jeweils in der Spalte D angegeben ist.</text:span></text:p>
            <text:p><text:span text:style-name="T5">* Die Preisangaben müssen in der Währung CHF sein. Falls aus anderen <text:s/>Währungen umrechnen müssen, verwenden Sie dafür den Kurs wie er bei <text:s/>Schweizer Kunden zur Anwendung kommt (Stichtag für die Umrechnung ist <text:s/>das Simap Publikationsdatum der Ausschreibung). <text:s text:c="2"/></text:span></text:p>
            <text:p><text:span text:style-name="T5">* Es gelten die Anforderungen gemäss Tabellenreiter «ZK3 Qualität ausgewählter <text:s/>Services». Abweichungen sind zu kommentieren.</text:span></text:p>
            <text:p><text:span text:style-name="T5">* Für alle angegebenen Server wird vom Nutzungsszenario ausgegangen, dass die Server zwar unter unterschiedlicher Last, aber permanent <text:s/>genutzt werden.</text:span></text:p>
            <text:p><text:span text:style-name="T5">* Die hier aufgeführten geschätzten Bestellmengen entsprechen den heute genutzten Serviceportfolio.</text:span></text:p>
          </table:table-cell>
          <table:table-cell table:number-columns-repeated="1021"/>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mpute - Virtuelle Linux Server</text:p>
          </table:table-cell>
          <table:table-cell table:number-columns-repeated="1021"/>
        </table:table-row>
        <table:table-row table:style-name="ro2">
          <table:table-cell table:number-columns-repeated="1024"/>
        </table:table-row>
        <table:table-row table:style-name="ro3">
          <table:table-cell table:style-name="ce12" office:value-type="string">
            <text:p>K1.1</text:p>
          </table:table-cell>
          <table:table-cell table:style-name="ce13" office:value-type="string">
            <text:p>Compute - Virtuelle Linux Server</text:p>
          </table:table-cell>
          <table:table-cell table:style-name="ce2" office:value-type="string">
            <text:p><text:span text:style-name="T1">Virtueller Linux Server (S)</text:span></text:p>
            <text:p><text:span text:style-name="T2">Virtueller Linux Server mit ≥ 8vCPU und ≥ 16 GB RAM</text:span></text:p>
          </table:table-cell>
          <table:table-cell table:style-name="ce21" office:value-type="string">
            <text:p>20</text:p>
          </table:table-cell>
          <table:table-cell table:style-name="ce2" office:value-type="string">
            <text:p>Anzahl</text:p>
          </table:table-cell>
          <table:table-cell table:style-name="ce22">
            <office:annotation draw:style-name="gr3" draw:text-style-name="P2" svg:width="3.175cm" svg:height="1.221cm" svg:x="24.113cm" svg:y="13.536cm" draw:caption-point-x="-0.138cm" draw:caption-point-y="0.035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13.536cm" draw:caption-point-x="-0.138cm" draw:caption-point-y="0.035cm">
              <dc:creator>fia</dc:creator>
              <dc:date>2022-08-02T00:00:00</dc:date>
              <text:p text:style-name="P2">Abweichungen und sonstige Bemerkungen</text:p>
              <text:p text:style-name="P2"/>
            </office:annotation>
          </table:table-cell>
          <table:table-cell table:number-columns-repeated="1017"/>
        </table:table-row>
        <table:table-row table:style-name="ro3">
          <table:table-cell table:style-name="ce12" office:value-type="string">
            <text:p>K1.2</text:p>
          </table:table-cell>
          <table:table-cell table:style-name="ce13" office:value-type="string">
            <text:p>Compute - Virtuelle Linux Server</text:p>
          </table:table-cell>
          <table:table-cell table:style-name="ce2" office:value-type="string">
            <text:p><text:span text:style-name="T1">Virtueller Linux Server (M)</text:span></text:p>
            <text:p><text:span text:style-name="T2">Virtueller Linux Server mit ≥ 16vCPU und ≥ 32 GB RAM</text:span></text:p>
          </table:table-cell>
          <table:table-cell table:style-name="ce21" office:value-type="string">
            <text:p>10</text:p>
          </table:table-cell>
          <table:table-cell table:style-name="ce2" office:value-type="string">
            <text:p>Anzahl</text:p>
          </table:table-cell>
          <table:table-cell table:style-name="ce22">
            <office:annotation draw:style-name="gr3" draw:text-style-name="P2" svg:width="3.175cm" svg:height="1.221cm" svg:x="24.113cm" svg:y="14.478cm" draw:caption-point-x="-0.138cm" draw:caption-point-y="0.08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14.478cm" draw:caption-point-x="-0.138cm" draw:caption-point-y="0.089cm">
              <dc:creator>fia</dc:creator>
              <dc:date>2022-08-02T00:00:00</dc:date>
              <text:p text:style-name="P2">Abweichungen und sonstige Bemerkungen</text:p>
              <text:p text:style-name="P2"/>
            </office:annotation>
          </table:table-cell>
          <table:table-cell table:number-columns-repeated="1017"/>
        </table:table-row>
        <table:table-row table:style-name="ro3">
          <table:table-cell table:style-name="ce12" office:value-type="string">
            <text:p>K1.3</text:p>
          </table:table-cell>
          <table:table-cell table:style-name="ce13" office:value-type="string">
            <text:p>Compute - Virtuelle Linux Server</text:p>
          </table:table-cell>
          <table:table-cell table:style-name="ce2" office:value-type="string">
            <text:p><text:span text:style-name="T1">Virtueller Linux Server (L)</text:span></text:p>
            <text:p><text:span text:style-name="T2">Virtueller Linux Server mit ≥ 64vCPU und ≥ 128 GB RAM</text:span></text:p>
          </table:table-cell>
          <table:table-cell table:style-name="ce21" office:value-type="string">
            <text:p>2</text:p>
          </table:table-cell>
          <table:table-cell table:style-name="ce2" office:value-type="string">
            <text:p>Anzahl</text:p>
          </table:table-cell>
          <table:table-cell table:style-name="ce22">
            <office:annotation draw:style-name="gr3" draw:text-style-name="P2" svg:width="3.175cm" svg:height="1.221cm" svg:x="24.113cm" svg:y="15.473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15.473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3">
          <table:table-cell table:style-name="ce12" office:value-type="string">
            <text:p>K1.4</text:p>
          </table:table-cell>
          <table:table-cell table:style-name="ce13" office:value-type="string">
            <text:p>Compute - Virtuelle Linux Server</text:p>
          </table:table-cell>
          <table:table-cell table:style-name="ce2" office:value-type="string">
            <text:p><text:span text:style-name="T1">Virtueller Linux Server (XL)</text:span></text:p>
            <text:p><text:span text:style-name="T2">Virtueller Linux Server mit ≥ 128vCPU und ≥ 512 GB RAM</text:span></text:p>
          </table:table-cell>
          <table:table-cell table:style-name="ce21" office:value-type="string">
            <text:p>1</text:p>
          </table:table-cell>
          <table:table-cell table:style-name="ce2" office:value-type="string">
            <text:p>Anzahl</text:p>
          </table:table-cell>
          <table:table-cell table:style-name="ce22">
            <office:annotation draw:style-name="gr3" draw:text-style-name="P2" svg:width="3.175cm" svg:height="1.221cm" svg:x="24.113cm" svg:y="16.47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16.47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mpute - Virtuelle Windows Server</text:p>
          </table:table-cell>
          <table:table-cell table:number-columns-repeated="1021"/>
        </table:table-row>
        <table:table-row table:style-name="ro2">
          <table:table-cell table:number-columns-repeated="1024"/>
        </table:table-row>
        <table:table-row table:style-name="ro3">
          <table:table-cell table:style-name="ce12" office:value-type="string">
            <text:p>K2.1</text:p>
          </table:table-cell>
          <table:table-cell table:style-name="ce13" office:value-type="string">
            <text:p>Compute - Virtuelle Windows Server</text:p>
          </table:table-cell>
          <table:table-cell table:style-name="ce2" office:value-type="string">
            <text:p><text:span text:style-name="T1">Virtueller Windows Server (S)</text:span></text:p>
            <text:p><text:span text:style-name="T2">Virtueller Windows Server mit ≥ 2vCPU und ≥ 4 GB RAM</text:span></text:p>
          </table:table-cell>
          <table:table-cell table:style-name="ce21" office:value-type="string">
            <text:p>15</text:p>
          </table:table-cell>
          <table:table-cell table:style-name="ce2" office:value-type="string">
            <text:p>Anzahl</text:p>
          </table:table-cell>
          <table:table-cell table:style-name="ce22">
            <office:annotation draw:style-name="gr3" draw:text-style-name="P2" svg:width="3.175cm" svg:height="1.221cm" svg:x="24.113cm" svg:y="19.045cm" draw:caption-point-x="-0.138cm" draw:caption-point-y="0.035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19.045cm" draw:caption-point-x="-0.138cm" draw:caption-point-y="0.035cm">
              <dc:creator>fia</dc:creator>
              <dc:date>2022-08-02T00:00:00</dc:date>
              <text:p text:style-name="P2">Abweichungen und sonstige Bemerkungen</text:p>
              <text:p text:style-name="P2"/>
            </office:annotation>
          </table:table-cell>
          <table:table-cell table:number-columns-repeated="1017"/>
        </table:table-row>
        <table:table-row table:style-name="ro3">
          <table:table-cell table:style-name="ce12" office:value-type="string">
            <text:p>K2.2</text:p>
          </table:table-cell>
          <table:table-cell table:style-name="ce13" office:value-type="string">
            <text:p>Compute - Virtuelle Windows Server</text:p>
          </table:table-cell>
          <table:table-cell table:style-name="ce2" office:value-type="string">
            <text:p><text:span text:style-name="T1">Virtueller Windows Server (M)</text:span></text:p>
            <text:p><text:span text:style-name="T2">Virtueller Windows Server mit ≥ 128vCPU und ≥512 GB RAM</text:span></text:p>
          </table:table-cell>
          <table:table-cell table:style-name="ce21" office:value-type="string">
            <text:p>1</text:p>
          </table:table-cell>
          <table:table-cell table:style-name="ce2" office:value-type="string">
            <text:p>Anzahl</text:p>
          </table:table-cell>
          <table:table-cell table:style-name="ce22">
            <office:annotation draw:style-name="gr3" draw:text-style-name="P2" svg:width="3.175cm" svg:height="1.221cm" svg:x="24.113cm" svg:y="19.986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19.986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Compute - GPU optimierte Virtual Machines</text:p>
          </table:table-cell>
          <table:table-cell table:number-columns-repeated="1021"/>
        </table:table-row>
        <table:table-row table:style-name="ro2">
          <table:table-cell table:number-columns-repeated="1024"/>
        </table:table-row>
        <table:table-row table:style-name="ro3">
          <table:table-cell table:style-name="ce12" office:value-type="string">
            <text:p>K3.1</text:p>
          </table:table-cell>
          <table:table-cell table:style-name="ce13" office:value-type="string">
            <text:p>Compute - GPU optimierte Virtual Machines</text:p>
          </table:table-cell>
          <table:table-cell table:style-name="ce2" office:value-type="string">
            <text:p><text:span text:style-name="T1">GPU VM (S)</text:span></text:p>
            <text:p><text:span text:style-name="T2">Virtual Machine verfügbar mit 1 GPU</text:span></text:p>
          </table:table-cell>
          <table:table-cell table:style-name="ce21" office:value-type="string">
            <text:p>1</text:p>
          </table:table-cell>
          <table:table-cell table:style-name="ce2" office:value-type="string">
            <text:p>Anzahl</text:p>
          </table:table-cell>
          <table:table-cell table:style-name="ce22">
            <office:annotation draw:style-name="gr3" draw:text-style-name="P2" svg:width="3.175cm" svg:height="1.221cm" svg:x="24.113cm" svg:y="22.561cm" draw:caption-point-x="-0.138cm" draw:caption-point-y="0.035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22.561cm" draw:caption-point-x="-0.138cm" draw:caption-point-y="0.035cm">
              <dc:creator>fia</dc:creator>
              <dc:date>2022-08-02T00:00:00</dc:date>
              <text:p text:style-name="P2">Abweichungen und sonstige Bemerkungen</text:p>
              <text:p text:style-name="P2"/>
            </office:annotation>
          </table:table-cell>
          <table:table-cell table:number-columns-repeated="1017"/>
        </table:table-row>
        <table:table-row table:style-name="ro3">
          <table:table-cell table:style-name="ce12" office:value-type="string">
            <text:p>K3.2</text:p>
          </table:table-cell>
          <table:table-cell table:style-name="ce13" office:value-type="string">
            <text:p>Compute - GPU optimierte Virtual Machines</text:p>
          </table:table-cell>
          <table:table-cell table:style-name="ce2" office:value-type="string">
            <text:p><text:span text:style-name="T1">GPU Server (L)</text:span></text:p>
            <text:p><text:span text:style-name="T2">Virtual Machine welche bis zu 8 GPUs unterstützt</text:span></text:p>
          </table:table-cell>
          <table:table-cell table:style-name="ce21" office:value-type="string">
            <text:p>1</text:p>
          </table:table-cell>
          <table:table-cell table:style-name="ce2" office:value-type="string">
            <text:p>Anzahl</text:p>
          </table:table-cell>
          <table:table-cell table:style-name="ce22">
            <office:annotation draw:style-name="gr3" draw:text-style-name="P2" svg:width="3.175cm" svg:height="1.221cm" svg:x="24.113cm" svg:y="23.502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23.502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Storage</text:p>
          </table:table-cell>
          <table:table-cell table:number-columns-repeated="1021"/>
        </table:table-row>
        <table:table-row table:style-name="ro2">
          <table:table-cell table:number-columns-repeated="1024"/>
        </table:table-row>
        <table:table-row table:style-name="ro8">
          <table:table-cell table:style-name="ce12" office:value-type="string">
            <text:p>K4.1</text:p>
          </table:table-cell>
          <table:table-cell table:style-name="ce13" office:value-type="string">
            <text:p>Storage</text:p>
          </table:table-cell>
          <table:table-cell table:style-name="ce2" office:value-type="string">
            <text:p><text:span text:style-name="T1">Object Storage</text:span></text:p>
            <text:p><text:span text:style-name="T2">Datenspeicherung "at rest" im Object Storage des Anbieters (auf die im Object Storage gespeicherten Objekte kann weiterhin jederzeit via HTTP-Protokoll im Millisekunden-Bereich zugegriffen werden).</text:span></text:p>
          </table:table-cell>
          <table:table-cell table:style-name="ce21" office:value-type="string">
            <text:p>80</text:p>
          </table:table-cell>
          <table:table-cell table:style-name="ce2" office:value-type="string">
            <text:p>TB</text:p>
          </table:table-cell>
          <table:table-cell table:style-name="ce22">
            <office:annotation draw:style-name="gr3" draw:text-style-name="P2" svg:width="3.175cm" svg:height="1.221cm" svg:x="24.113cm" svg:y="26.022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26.022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4.2</text:p>
          </table:table-cell>
          <table:table-cell table:style-name="ce13" office:value-type="string">
            <text:p>Storage</text:p>
          </table:table-cell>
          <table:table-cell table:style-name="ce2" office:value-type="string">
            <text:p><text:span text:style-name="T1">Backup Storage</text:span></text:p>
            <text:p><text:span text:style-name="T2">Datenspeicherung "at rest" im günstigst möglichen Backup Storage des Anbieters.</text:span></text:p>
          </table:table-cell>
          <table:table-cell table:style-name="ce21" office:value-type="string">
            <text:p>80</text:p>
          </table:table-cell>
          <table:table-cell table:style-name="ce2" office:value-type="string">
            <text:p>TB</text:p>
          </table:table-cell>
          <table:table-cell table:style-name="ce22">
            <office:annotation draw:style-name="gr3" draw:text-style-name="P2" svg:width="3.175cm" svg:height="1.221cm" svg:x="24.113cm" svg:y="27.963cm" draw:caption-point-x="-0.138cm" draw:caption-point-y="0.08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27.963cm" draw:caption-point-x="-0.138cm" draw:caption-point-y="0.089cm">
              <dc:creator>fia</dc:creator>
              <dc:date>2022-08-02T00:00:00</dc:date>
              <text:p text:style-name="P2">Abweichungen und sonstige Bemerkungen</text:p>
              <text:p text:style-name="P2"/>
            </office:annotation>
          </table:table-cell>
          <table:table-cell table:number-columns-repeated="1017"/>
        </table:table-row>
        <table:table-row table:style-name="ro8">
          <table:table-cell table:style-name="ce12" office:value-type="string">
            <text:p>K4.3</text:p>
          </table:table-cell>
          <table:table-cell table:style-name="ce13" office:value-type="string">
            <text:p>Storage</text:p>
          </table:table-cell>
          <table:table-cell table:style-name="ce2" office:value-type="string">
            <text:p><text:span text:style-name="T1">Block Storage</text:span></text:p>
            <text:p><text:span text:style-name="T2">Datenspeicherung "at rest" auf Block Storage des Anbieters (das Block Storage ist innerhalb mindestens eines virtuellen Servers als Disk im read-write Modus mountbar).</text:span></text:p>
          </table:table-cell>
          <table:table-cell table:style-name="ce21" office:value-type="string">
            <text:p>40</text:p>
          </table:table-cell>
          <table:table-cell table:style-name="ce2" office:value-type="string">
            <text:p>TB</text:p>
          </table:table-cell>
          <table:table-cell table:style-name="ce22">
            <office:annotation draw:style-name="gr3" draw:text-style-name="P2" svg:width="3.175cm" svg:height="1.221cm" svg:x="24.113cm" svg:y="29.483cm" draw:caption-point-x="-0.138cm" draw:caption-point-y="0.037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29.483cm" draw:caption-point-x="-0.138cm" draw:caption-point-y="0.037cm">
              <dc:creator>fia</dc:creator>
              <dc:date>2022-08-02T00:00:00</dc:date>
              <text:p text:style-name="P2">Abweichungen und sonstige Bemerkungen</text:p>
              <text:p text:style-name="P2"/>
            </office:annotation>
          </table:table-cell>
          <table:table-cell table:number-columns-repeated="1017"/>
        </table:table-row>
        <table:table-row table:style-name="ro8">
          <table:table-cell table:style-name="ce12" office:value-type="string">
            <text:p>K4.4</text:p>
          </table:table-cell>
          <table:table-cell table:style-name="ce13" office:value-type="string">
            <text:p>Storage</text:p>
          </table:table-cell>
          <table:table-cell table:style-name="ce2" office:value-type="string">
            <text:p><text:span text:style-name="T1">File Storage</text:span></text:p>
            <text:p><text:span text:style-name="T2">Datenspeicherung "at rest" auf File Storage des Anbieters (das Files Storage ist innerhalb mehrerer virtueller Server gleichzeitig als Share (z.B. NFS-Share) im read-write Modus mountbar).</text:span></text:p>
          </table:table-cell>
          <table:table-cell table:style-name="ce21" office:value-type="string">
            <text:p>40</text:p>
          </table:table-cell>
          <table:table-cell table:style-name="ce2" office:value-type="string">
            <text:p>TB</text:p>
          </table:table-cell>
          <table:table-cell table:style-name="ce22">
            <office:annotation draw:style-name="gr3" draw:text-style-name="P2" svg:width="3.175cm" svg:height="1.221cm" svg:x="24.113cm" svg:y="31.371cm" draw:caption-point-x="-0.138cm" draw:caption-point-y="0.08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31.371cm" draw:caption-point-x="-0.138cm" draw:caption-point-y="0.089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Backup und Recovery</text:p>
          </table:table-cell>
          <table:table-cell table:number-columns-repeated="1021"/>
        </table:table-row>
        <table:table-row table:style-name="ro2">
          <table:table-cell table:number-columns-repeated="1024"/>
        </table:table-row>
        <table:table-row table:style-name="ro5">
          <table:table-cell table:style-name="ce12" office:value-type="string">
            <text:p>K5.1</text:p>
          </table:table-cell>
          <table:table-cell table:style-name="ce13" office:value-type="string">
            <text:p>Backup und Recovery</text:p>
          </table:table-cell>
          <table:table-cell table:style-name="ce2" office:value-type="string">
            <text:p><text:span text:style-name="T1">RTO (Recovery Time Objective) 1 Woche</text:span></text:p>
            <text:p><text:span text:style-name="T2">Total über einen Monat als Backup gespeicherte Datenmenge mit RTO von 1 Woche</text:span></text:p>
          </table:table-cell>
          <table:table-cell table:style-name="ce21" office:value-type="string">
            <text:p>960</text:p>
          </table:table-cell>
          <table:table-cell table:style-name="ce2" office:value-type="string">
            <text:p>TB</text:p>
          </table:table-cell>
          <table:table-cell table:style-name="ce22">
            <office:annotation draw:style-name="gr3" draw:text-style-name="P2" svg:width="3.175cm" svg:height="1.221cm" svg:x="24.113cm" svg:y="34.834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34.834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5.2</text:p>
          </table:table-cell>
          <table:table-cell table:style-name="ce13" office:value-type="string">
            <text:p>Backup und Recovery</text:p>
          </table:table-cell>
          <table:table-cell table:style-name="ce2" office:value-type="string">
            <text:p><text:span text:style-name="T1">RTO (Recovery Time Objective) 1 Tag</text:span></text:p>
            <text:p><text:span text:style-name="T2">Total über eine Woche als Backup gespeicherte Datenmenge mit RTO von 1 Tag</text:span></text:p>
          </table:table-cell>
          <table:table-cell table:style-name="ce21" office:value-type="string">
            <text:p>240</text:p>
          </table:table-cell>
          <table:table-cell table:style-name="ce2" office:value-type="string">
            <text:p>TB</text:p>
          </table:table-cell>
          <table:table-cell table:style-name="ce22">
            <office:annotation draw:style-name="gr3" draw:text-style-name="P2" svg:width="3.175cm" svg:height="1.221cm" svg:x="24.113cm" svg:y="36.354cm" draw:caption-point-x="-0.138cm" draw:caption-point-y="0.037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36.354cm" draw:caption-point-x="-0.138cm" draw:caption-point-y="0.037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5.3</text:p>
          </table:table-cell>
          <table:table-cell table:style-name="ce13" office:value-type="string">
            <text:p>Backup und Recovery</text:p>
          </table:table-cell>
          <table:table-cell table:style-name="ce2" office:value-type="string">
            <text:p><text:span text:style-name="T1">RTO (Recovery Time Objective) 1 Stunde</text:span></text:p>
            <text:p><text:span text:style-name="T2">Total über einen Tag als Backup gespeicherte Datenmenge mit RTO von 1 Stunde</text:span></text:p>
          </table:table-cell>
          <table:table-cell table:style-name="ce21" office:value-type="string">
            <text:p>40</text:p>
          </table:table-cell>
          <table:table-cell table:style-name="ce2" office:value-type="string">
            <text:p>TB</text:p>
          </table:table-cell>
          <table:table-cell table:style-name="ce22">
            <office:annotation draw:style-name="gr3" draw:text-style-name="P2" svg:width="3.175cm" svg:height="1.221cm" svg:x="24.113cm" svg:y="37.822cm" draw:caption-point-x="-0.138cm" draw:caption-point-y="0.036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37.822cm" draw:caption-point-x="-0.138cm" draw:caption-point-y="0.036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Netzwerk - Datentransfer</text:p>
          </table:table-cell>
          <table:table-cell table:number-columns-repeated="1021"/>
        </table:table-row>
        <table:table-row table:style-name="ro2">
          <table:table-cell table:number-columns-repeated="1024"/>
        </table:table-row>
        <table:table-row table:style-name="ro3">
          <table:table-cell table:style-name="ce12" office:value-type="string">
            <text:p>K6.1</text:p>
          </table:table-cell>
          <table:table-cell table:style-name="ce13" office:value-type="string">
            <text:p>Netzwerk - Datentransfer</text:p>
          </table:table-cell>
          <table:table-cell table:style-name="ce2" office:value-type="string">
            <text:p><text:span text:style-name="T1">Cloud → Internet</text:span></text:p>
            <text:p><text:span text:style-name="T2">Datentransfer aus der Cloud Richtung Internet: Cloud → Internet</text:span></text:p>
          </table:table-cell>
          <table:table-cell table:style-name="ce21" office:value-type="string">
            <text:p>5</text:p>
          </table:table-cell>
          <table:table-cell table:style-name="ce2" office:value-type="string">
            <text:p>TB</text:p>
          </table:table-cell>
          <table:table-cell table:style-name="ce22">
            <office:annotation draw:style-name="gr3" draw:text-style-name="P2" svg:width="3.175cm" svg:height="1.221cm" svg:x="24.113cm" svg:y="40.814cm" draw:caption-point-x="-0.138cm" draw:caption-point-y="0.035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40.814cm" draw:caption-point-x="-0.138cm" draw:caption-point-y="0.035cm">
              <dc:creator>fia</dc:creator>
              <dc:date>2022-08-02T00:00:00</dc:date>
              <text:p text:style-name="P2">Abweichungen und sonstige Bemerkungen</text:p>
              <text:p text:style-name="P2"/>
            </office:annotation>
          </table:table-cell>
          <table:table-cell table:number-columns-repeated="1017"/>
        </table:table-row>
        <table:table-row table:style-name="ro3">
          <table:table-cell table:style-name="ce12" office:value-type="string">
            <text:p>K6.2</text:p>
          </table:table-cell>
          <table:table-cell table:style-name="ce13" office:value-type="string">
            <text:p>Netzwerk - Datentransfer</text:p>
          </table:table-cell>
          <table:table-cell table:style-name="ce2" office:value-type="string">
            <text:p><text:span text:style-name="T1">Internet → Cloud</text:span></text:p>
            <text:p><text:span text:style-name="T2">Datentransfer aus dem Internet Richtung Cloud: Internet → Cloud</text:span></text:p>
          </table:table-cell>
          <table:table-cell table:style-name="ce21" office:value-type="string">
            <text:p>5</text:p>
          </table:table-cell>
          <table:table-cell table:style-name="ce2" office:value-type="string">
            <text:p>TB</text:p>
          </table:table-cell>
          <table:table-cell table:style-name="ce22">
            <office:annotation draw:style-name="gr3" draw:text-style-name="P2" svg:width="3.175cm" svg:height="1.221cm" svg:x="24.113cm" svg:y="41.757cm" draw:caption-point-x="-0.138cm" draw:caption-point-y="0.08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41.757cm" draw:caption-point-x="-0.138cm" draw:caption-point-y="0.089cm">
              <dc:creator>fia</dc:creator>
              <dc:date>2022-08-02T00:00:00</dc:date>
              <text:p text:style-name="P2">Abweichungen und sonstige Bemerkungen</text:p>
              <text:p text:style-name="P2"/>
            </office:annotation>
          </table:table-cell>
          <table:table-cell table:number-columns-repeated="1017"/>
        </table:table-row>
        <table:table-row table:style-name="ro8">
          <table:table-cell table:style-name="ce12" office:value-type="string">
            <text:p>K6.3</text:p>
          </table:table-cell>
          <table:table-cell table:style-name="ce13" office:value-type="string">
            <text:p>Netzwerk - Datentransfer</text:p>
          </table:table-cell>
          <table:table-cell table:style-name="ce2" office:value-type="string">
            <text:p><text:span text:style-name="T1">Cloud → Unternehmensnetzwerk</text:span></text:p>
            <text:p><text:span text:style-name="T2">Datentransfer aus der Cloud Richtung Unternehmensnetzwerk via Anbindung Infrastruktur Bundesamt für Informatik und Telekommunikation (BIT): Cloud → Unternehmensnetzwerk</text:span></text:p>
          </table:table-cell>
          <table:table-cell table:style-name="ce21" office:value-type="string">
            <text:p>10</text:p>
          </table:table-cell>
          <table:table-cell table:style-name="ce2" office:value-type="string">
            <text:p>TB</text:p>
          </table:table-cell>
          <table:table-cell table:style-name="ce22">
            <office:annotation draw:style-name="gr3" draw:text-style-name="P2" svg:width="3.175cm" svg:height="1.221cm" svg:x="24.113cm" svg:y="42.752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42.752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6.4</text:p>
          </table:table-cell>
          <table:table-cell table:style-name="ce13" office:value-type="string">
            <text:p>Netzwerk - Datentransfer</text:p>
          </table:table-cell>
          <table:table-cell table:style-name="ce2" office:value-type="string">
            <text:p><text:span text:style-name="T1">Unternehmensnetzwerk → Cloud</text:span></text:p>
            <text:p><text:span text:style-name="T2">Datentransfer aus dem Unternehmensnetzwerk in die Cloud via Anbindung BIT: Unternehmensnetzwerk → Cloud</text:span></text:p>
          </table:table-cell>
          <table:table-cell table:style-name="ce21" office:value-type="string">
            <text:p>10</text:p>
          </table:table-cell>
          <table:table-cell table:style-name="ce2" office:value-type="string">
            <text:p>TB</text:p>
          </table:table-cell>
          <table:table-cell table:style-name="ce22">
            <office:annotation draw:style-name="gr3" draw:text-style-name="P2" svg:width="3.175cm" svg:height="1.221cm" svg:x="24.113cm" svg:y="44.692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44.692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Netzwerkmanagement</text:p>
          </table:table-cell>
          <table:table-cell table:number-columns-repeated="1021"/>
        </table:table-row>
        <table:table-row table:style-name="ro2">
          <table:table-cell table:number-columns-repeated="1024"/>
        </table:table-row>
        <table:table-row table:style-name="ro5">
          <table:table-cell table:style-name="ce12" office:value-type="string">
            <text:p>K7.1</text:p>
          </table:table-cell>
          <table:table-cell table:style-name="ce13" office:value-type="string">
            <text:p>Netzwerkmanagement</text:p>
          </table:table-cell>
          <table:table-cell table:style-name="ce2" office:value-type="string">
            <text:p><text:span text:style-name="T1">Network Firewall</text:span></text:p>
            <text:p><text:span text:style-name="T2">Network Firewalls, Total Traffic (inbound / outbound), verteilt auf 5 Domains</text:span></text:p>
          </table:table-cell>
          <table:table-cell table:style-name="ce21" office:value-type="string">
            <text:p>20</text:p>
          </table:table-cell>
          <table:table-cell table:style-name="ce2" office:value-type="string">
            <text:p>TB</text:p>
          </table:table-cell>
          <table:table-cell table:style-name="ce22">
            <office:annotation draw:style-name="gr3" draw:text-style-name="P2" svg:width="3.175cm" svg:height="1.221cm" svg:x="24.113cm" svg:y="47.683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47.683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7.2</text:p>
          </table:table-cell>
          <table:table-cell table:style-name="ce13" office:value-type="string">
            <text:p>Netzwerkmanagement</text:p>
          </table:table-cell>
          <table:table-cell table:style-name="ce2" office:value-type="string">
            <text:p><text:span text:style-name="T1">Application Firewall</text:span></text:p>
            <text:p><text:span text:style-name="T2">Web Application Firewalls: total monatlich verarbeitete HTTP-Requests</text:span></text:p>
          </table:table-cell>
          <table:table-cell table:style-name="ce21" office:value-type="string">
            <text:p>50,000,000</text:p>
          </table:table-cell>
          <table:table-cell table:style-name="ce2" office:value-type="string">
            <text:p>Anzahl</text:p>
          </table:table-cell>
          <table:table-cell table:style-name="ce22">
            <office:annotation draw:style-name="gr3" draw:text-style-name="P2" svg:width="3.175cm" svg:height="1.221cm" svg:x="24.113cm" svg:y="49.203cm" draw:caption-point-x="-0.138cm" draw:caption-point-y="0.037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49.203cm" draw:caption-point-x="-0.138cm" draw:caption-point-y="0.037cm">
              <dc:creator>fia</dc:creator>
              <dc:date>2022-08-02T00:00:00</dc:date>
              <text:p text:style-name="P2">Abweichungen und sonstige Bemerkungen</text:p>
              <text:p text:style-name="P2"/>
            </office:annotation>
          </table:table-cell>
          <table:table-cell table:number-columns-repeated="1017"/>
        </table:table-row>
        <table:table-row table:style-name="ro8">
          <table:table-cell table:style-name="ce12" office:value-type="string">
            <text:p>K7.3</text:p>
          </table:table-cell>
          <table:table-cell table:style-name="ce13" office:value-type="string">
            <text:p>Netzwerkmanagement</text:p>
          </table:table-cell>
          <table:table-cell table:style-name="ce2" office:value-type="string">
            <text:p><text:span text:style-name="T1">Lastverteilung ("Load Balancing")</text:span></text:p>
            <text:p><text:span text:style-name="T2">Es sind Network Load Balancers zu offerieren unter der Annahme, dass diese permanent laufen und jeder pro Monat 10 TB Daten verarbeitet.</text:span></text:p>
          </table:table-cell>
          <table:table-cell table:style-name="ce21" office:value-type="string">
            <text:p>15</text:p>
          </table:table-cell>
          <table:table-cell table:style-name="ce2" office:value-type="string">
            <text:p>Anzahl</text:p>
          </table:table-cell>
          <table:table-cell table:style-name="ce22">
            <office:annotation draw:style-name="gr3" draw:text-style-name="P2" svg:width="3.175cm" svg:height="1.221cm" svg:x="24.113cm" svg:y="50.619cm" draw:caption-point-x="-0.138cm" draw:caption-point-y="0.08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50.619cm" draw:caption-point-x="-0.138cm" draw:caption-point-y="0.089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6">
          <table:table-cell/>
          <table:table-cell table:style-name="ce3" office:value-type="string">
            <text:p>_Übersicht</text:p>
          </table:table-cell>
          <table:table-cell table:style-name="ce14" office:value-type="string">
            <text:p>RDBMS Database Services (Opensource Postgres SQL)</text:p>
          </table:table-cell>
          <table:table-cell table:number-columns-repeated="1021"/>
        </table:table-row>
        <table:table-row table:style-name="ro2">
          <table:table-cell table:number-columns-repeated="1024"/>
        </table:table-row>
        <table:table-row table:style-name="ro5">
          <table:table-cell table:style-name="ce12" office:value-type="string">
            <text:p>K8.1</text:p>
          </table:table-cell>
          <table:table-cell table:style-name="ce13" office:value-type="string">
            <text:p>RDBMS Database Services (Opensource Postgres SQL)</text:p>
          </table:table-cell>
          <table:table-cell table:style-name="ce2" office:value-type="string">
            <text:p><text:span text:style-name="T1">DB Service (S)</text:span></text:p>
            <text:p><text:span text:style-name="T2">Kleiner Datenbankservice "General Service" mit ≥ 2vCPU und ≥8GB RAM, permanent laufend</text:span></text:p>
          </table:table-cell>
          <table:table-cell table:style-name="ce21" office:value-type="string">
            <text:p>20</text:p>
          </table:table-cell>
          <table:table-cell table:style-name="ce2" office:value-type="string">
            <text:p>Anzahl</text:p>
          </table:table-cell>
          <table:table-cell table:style-name="ce22">
            <office:annotation draw:style-name="gr3" draw:text-style-name="P2" svg:width="3.175cm" svg:height="1.221cm" svg:x="24.113cm" svg:y="54.081cm" draw:caption-point-x="-0.138cm" draw:caption-point-y="0.09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54.081cm" draw:caption-point-x="-0.138cm" draw:caption-point-y="0.09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8.2</text:p>
          </table:table-cell>
          <table:table-cell table:style-name="ce13" office:value-type="string">
            <text:p>RDBMS Database Services (Opensource Postgres SQL)</text:p>
          </table:table-cell>
          <table:table-cell table:style-name="ce2" office:value-type="string">
            <text:p><text:span text:style-name="T1">DB Service (M)</text:span></text:p>
            <text:p><text:span text:style-name="T2">Mittlerer Datenbankserver "Business Critical" mit ≥8vCPU und ≥ 32GB RAM, permanent laufend</text:span></text:p>
          </table:table-cell>
          <table:table-cell table:style-name="ce21" office:value-type="string">
            <text:p>20</text:p>
          </table:table-cell>
          <table:table-cell table:style-name="ce2" office:value-type="string">
            <text:p>Anzahl</text:p>
          </table:table-cell>
          <table:table-cell table:style-name="ce22">
            <office:annotation draw:style-name="gr3" draw:text-style-name="P2" svg:width="3.175cm" svg:height="1.221cm" svg:x="24.113cm" svg:y="55.603cm" draw:caption-point-x="-0.138cm" draw:caption-point-y="0.036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55.603cm" draw:caption-point-x="-0.138cm" draw:caption-point-y="0.036cm">
              <dc:creator>fia</dc:creator>
              <dc:date>2022-08-02T00:00:00</dc:date>
              <text:p text:style-name="P2">Abweichungen und sonstige Bemerkungen</text:p>
              <text:p text:style-name="P2"/>
            </office:annotation>
          </table:table-cell>
          <table:table-cell table:number-columns-repeated="1017"/>
        </table:table-row>
        <table:table-row table:style-name="ro5">
          <table:table-cell table:style-name="ce12" office:value-type="string">
            <text:p>K8.3</text:p>
          </table:table-cell>
          <table:table-cell table:style-name="ce13" office:value-type="string">
            <text:p>RDBMS Database Services (Opensource Postgres SQL)</text:p>
          </table:table-cell>
          <table:table-cell table:style-name="ce2" office:value-type="string">
            <text:p><text:span text:style-name="T1">DB Service (L)</text:span></text:p>
            <text:p><text:span text:style-name="T2">Grosser Datenbankserver "Business Critical" mit ≥16vCPU und ≥ 64GB RAM, permanent laufend</text:span></text:p>
          </table:table-cell>
          <table:table-cell table:style-name="ce21" office:value-type="string">
            <text:p>15</text:p>
          </table:table-cell>
          <table:table-cell table:style-name="ce2" office:value-type="string">
            <text:p>Anzahl</text:p>
          </table:table-cell>
          <table:table-cell table:style-name="ce22">
            <office:annotation draw:style-name="gr3" draw:text-style-name="P2" svg:width="3.175cm" svg:height="1.221cm" svg:x="24.113cm" svg:y="57.069cm" draw:caption-point-x="-0.138cm" draw:caption-point-y="0.037cm">
              <dc:creator>fia</dc:creator>
              <dc:date>2022-08-02T00:00:00</dc:date>
              <text:p text:style-name="P2">Preis in CHF exkl. MwSt pro Monat </text:p>
              <text:p text:style-name="P2"/>
            </office:annotation>
          </table:table-cell>
          <table:table-cell table:style-name="ce16">
            <office:annotation draw:style-name="gr3" draw:text-style-name="P2" svg:width="3.437cm" svg:height="1.221cm" svg:x="36.019cm" svg:y="57.069cm" draw:caption-point-x="-0.138cm" draw:caption-point-y="0.037cm">
              <dc:creator>fia</dc:creator>
              <dc:date>2022-08-02T00:00:00</dc:date>
              <text:p text:style-name="P2">Abweichungen und sonstige Bemerkungen</text:p>
              <text:p text:style-name="P2"/>
            </office:annotation>
          </table:table-cell>
          <table:table-cell table:number-columns-repeated="1017"/>
        </table:table-row>
        <table:table-row table:style-name="ro2">
          <table:table-cell table:number-columns-repeated="1024"/>
        </table:table-row>
        <table:table-row table:style-name="ro4">
          <table:table-cell/>
          <table:table-cell table:style-name="ce3" office:value-type="string">
            <text:p>_Übersicht</text:p>
          </table:table-cell>
          <table:table-cell table:style-name="ce2" office:value-type="string">
            <text:p>Total (pro Monat)</text:p>
          </table:table-cell>
          <table:table-cell table:style-name="ce2" table:number-columns-repeated="2"/>
          <table:table-cell table:style-name="ce23" table:formula="of:=SUM([.F5:.F56])" office:value-type="currency" office:currency="CHF" office:value="0">
            <text:p>CHF 0.00</text:p>
          </table:table-cell>
          <table:table-cell/>
          <table:table-cell table:style-name="ce24" table:formula="of:=SUM([.H5:.H56])" office:value-type="float" office:value="0">
            <text:p>0.00</text:p>
          </table:table-cell>
          <table:table-cell table:number-columns-repeated="1016"/>
        </table:table-row>
        <table:table-row table:style-name="ro2" table:number-rows-repeated="2">
          <table:table-cell table:number-columns-repeated="1024"/>
        </table:table-row>
        <table:table-row table:style-name="ro2">
          <table:table-cell table:number-columns-repeated="2"/>
          <table:table-cell table:style-name="ce11" office:value-type="string">
            <text:p>Ort und Datum</text:p>
          </table:table-cell>
          <table:table-cell table:number-columns-repeated="1021"/>
        </table:table-row>
        <table:table-row table:style-name="ro5">
          <table:table-cell table:number-columns-repeated="2"/>
          <table:table-cell table:style-name="ce2" office:value-type="string">
            <text:p/>
            <text:p/>
            <text:p/>
          </table:table-cell>
          <table:table-cell table:number-columns-repeated="1021"/>
        </table:table-row>
        <table:table-row table:style-name="ro2">
          <table:table-cell table:number-columns-repeated="1024"/>
        </table:table-row>
        <table:table-row table:style-name="ro2">
          <table:table-cell table:number-columns-repeated="2"/>
          <table:table-cell table:style-name="ce11" office:value-type="string">
            <text:p>Rechtsgültige Unterschrift(en)</text:p>
          </table:table-cell>
          <table:table-cell table:number-columns-repeated="1021"/>
        </table:table-row>
        <table:table-row table:style-name="ro7">
          <table:table-cell table:number-columns-repeated="2"/>
          <table:table-cell table:style-name="ce2" office:value-type="string">
            <text:p/>
            <text:p/>
            <text:p/>
            <text:p/>
            <text:p/>
          </table:table-cell>
          <table:table-cell table:number-columns-repeated="1021"/>
        </table:table-row>
        <table:table-row table:style-name="ro2" table:number-rows-repeated="1048510">
          <table:table-cell table:number-columns-repeated="1024"/>
        </table:table-row>
        <table:table-row table:style-name="ro2">
          <table:table-cell table:number-columns-repeated="1024"/>
        </table:table-row>
        <table:named-expressions>
          <table:named-range table:name="_xlnm._FilterDatabase" table:base-cell-address="$Übersicht.$A$1" table:cell-range-address="$'ZK4 Kosten'.$A$4:.$D$9999"/>
          <table:named-range table:name="_xlnm.Print_Titles" table:base-cell-address="$Übersicht.$A$1" table:cell-range-address="$'ZK4 Kosten'.$A$4:.$AMJ$4" table:range-usable-as="repeat-column repeat-row"/>
        </table:named-expressions>
      </table:table>
      <table:table table:name="ZK5 Anbieterpräsentatio" table:style-name="ta6" table:print="false">
        <table:table-column table:style-name="co1" table:default-cell-style-name="Excel_20_Built-in_20_Normal"/>
        <table:table-column table:style-name="co4" table:default-cell-style-name="Excel_20_Built-in_20_Normal"/>
        <table:table-column table:style-name="co3"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19" table:default-cell-style-name="Excel_20_Built-in_20_Normal"/>
        <table:table-row table:style-name="ro1">
          <table:table-cell table:style-name="ce1" office:value-type="string">
            <text:p>ZK5 Anbieterpräsentation</text:p>
          </table:table-cell>
          <table:table-cell table:number-columns-repeated="8"/>
          <table:table-cell table:style-name="ce9"/>
          <table:table-cell table:number-columns-repeated="1014"/>
        </table:table-row>
        <table:table-row table:style-name="ro2">
          <table:table-cell table:style-name="ce11" table:formula="of:=&quot;Gewichtung: &quot;&amp;[$Übersicht.F9]*100&amp;&quot;%&quot;" office:value-type="string" office:string-value="Gewichtung: 10%">
            <text:p>Gewichtung: 10%</text:p>
          </table:table-cell>
          <table:table-cell table:number-columns-repeated="1023"/>
        </table:table-row>
        <table:table-row table:style-name="ro2">
          <table:table-cell table:number-columns-repeated="1024"/>
        </table:table-row>
        <table:table-header-rows>
          <table:table-row table:style-name="ro5" table:visibility="collapse">
            <table:table-cell table:style-name="ce2" office:value-type="string">
              <text:p>Nr</text:p>
            </table:table-cell>
            <table:table-cell table:style-name="ce2"/>
            <table:table-cell table:style-name="ce2" office:value-type="string">
              <text:p>Anforderung</text:p>
            </table:table-cell>
            <table:table-cell table:style-name="ce2" office:value-type="string">
              <text:p>Erfüllt (ja/nein)</text:p>
            </table:table-cell>
            <table:table-cell table:style-name="ce2" office:value-type="string">
              <text:p>Kommentar</text:p>
            </table:table-cell>
            <table:table-cell table:style-name="ce2" office:value-type="string">
              <text:p>Gewicht (Gruppe)</text:p>
            </table:table-cell>
            <table:table-cell table:style-name="ce2" office:value-type="string">
              <text:p>Gewicht (Anf.)</text:p>
            </table:table-cell>
            <table:table-cell table:style-name="ce2" office:value-type="string">
              <text:p>Max. Punkte</text:p>
            </table:table-cell>
            <table:table-cell table:style-name="ce2" office:value-type="string">
              <text:p>Punkte gew.</text:p>
            </table:table-cell>
            <table:table-cell table:style-name="ce2" office:value-type="string">
              <text:p>erzielte Punkte</text:p>
            </table:table-cell>
            <table:table-cell table:number-columns-repeated="1014"/>
          </table:table-row>
        </table:table-header-rows>
        <table:table-row table:style-name="ro2">
          <table:table-cell table:number-columns-repeated="1024"/>
        </table:table-row>
        <table:table-row table:style-name="ro6">
          <table:table-cell table:number-columns-repeated="2"/>
          <table:table-cell table:style-name="ce14" office:value-type="string">
            <text:p>Hinweis</text:p>
          </table:table-cell>
          <table:table-cell table:number-columns-repeated="1021"/>
        </table:table-row>
        <table:table-row table:style-name="ro7">
          <table:table-cell table:number-columns-repeated="2"/>
          <table:table-cell table:style-name="ce20" office:value-type="string">
            <text:p>Nach der Beurteilung der Zuschlagskriterien inklusive der Bewertung der <text:s/>Preise, lädt Swissmedic die fünf bestplatzierten Anbieterinnen – <text:s/>vorausgesetzt, dass sie noch Aussicht auf einen Zuschlag haben, <text:s/>zur Präsentation ihrer Angebote ein. Detaillierte Informationen sind <text:s/>im Pflichtenheft unter Ziff. 6.4 zu finden.</text:p>
          </table:table-cell>
          <table:table-cell table:number-columns-repeated="1021"/>
        </table:table-row>
        <table:table-row table:style-name="ro2">
          <table:table-cell table:number-columns-repeated="1024"/>
        </table:table-row>
        <table:table-row table:style-name="ro6" table:visibility="collapse">
          <table:table-cell/>
          <table:table-cell table:style-name="ce3" office:value-type="string">
            <text:p>_Übersicht</text:p>
          </table:table-cell>
          <table:table-cell table:style-name="ce14" office:value-type="string">
            <text:p>Bewertung</text:p>
          </table:table-cell>
          <table:table-cell table:number-columns-repeated="2"/>
          <table:table-cell table:style-name="ce18" office:value-type="percentage" office:value="1">
            <text:p>100%</text:p>
          </table:table-cell>
          <table:table-cell table:number-columns-repeated="1018"/>
        </table:table-row>
        <table:table-row table:style-name="ro2" table:visibility="collapse">
          <table:table-cell table:number-columns-repeated="1024"/>
        </table:table-row>
        <table:table-row table:style-name="ro3" table:visibility="collapse">
          <table:table-cell table:style-name="ce12" office:value-type="string">
            <text:p>A5.1.1</text:p>
          </table:table-cell>
          <table:table-cell table:style-name="ce13" office:value-type="string">
            <text:p>Bewertung</text:p>
          </table:table-cell>
          <table:table-cell table:style-name="ce2" office:value-type="string">
            <text:p><text:span text:style-name="T1">Anbieterpräsentation</text:span></text:p>
            <text:p><text:span text:style-name="T2">Inhalt wie im Pflichtenheft beschrieben </text:span></text:p>
          </table:table-cell>
          <table:table-cell table:style-name="ce16" table:content-validation-name="val9">
            <office:annotation draw:style-name="gr2" draw:text-style-name="P2" svg:width="3.175cm" svg:height="0.881cm" svg:x="16.047cm" svg:y="6.874cm" draw:caption-point-x="-0.138cm" draw:caption-point-y="-1.32cm">
              <dc:creator>fia</dc:creator>
              <dc:date>2022-08-02T00:00:00</dc:date>
              <text:p text:style-name="P2">Passenden Wert selektieren</text:p>
            </office:annotation>
          </table:table-cell>
          <table:table-cell table:style-name="ce16">
            <office:annotation draw:style-name="gr102" draw:text-style-name="P2" svg:width="3.437cm" svg:height="1.806cm" svg:x="27.953cm" svg:y="6.874cm" draw:caption-point-x="-0.138cm" draw:caption-point-y="-1.32cm">
              <dc:creator>fia</dc:creator>
              <dc:date>2022-08-02T00:00:00</dc:date>
              <text:p text:style-name="P2">Möglichkeit zum Kommentieren (optional) </text:p>
              <text:p text:style-name="P2"/>
            </office:annotation>
          </table:table-cell>
          <table:table-cell table:style-name="ce5"/>
          <table:table-cell table:style-name="ce6" table:formula="of:=[.I11] / 1000" office:value-type="percentage" office:value="0.1">
            <text:p>10.0%</text:p>
          </table:table-cell>
          <table:table-cell table:style-name="ce7" office:value-type="float" office:value="1">
            <text:p>1</text:p>
          </table:table-cell>
          <table:table-cell table:style-name="ce19" table:formula="of:=[$Übersicht.I9]*[.F9]*[.H11]*1" office:value-type="float" office:value="100">
            <text:p>100.000</text:p>
          </table:table-cell>
          <table:table-cell table:style-name="ce19" table:formula="of:=IF(ISNUMBER([.D11]);[.D11] / 1 * [.I11];0)" office:value-type="float" office:value="0">
            <text:p>0.000</text:p>
          </table:table-cell>
          <table:table-cell table:number-columns-repeated="1014"/>
        </table:table-row>
        <table:table-row table:style-name="ro2" table:visibility="collapse">
          <table:table-cell table:number-columns-repeated="1024"/>
        </table:table-row>
        <table:table-row table:style-name="ro4" table:visibility="collapse">
          <table:table-cell/>
          <table:table-cell table:style-name="ce3" office:value-type="string">
            <text:p>_Übersicht</text:p>
          </table:table-cell>
          <table:table-cell table:style-name="ce2" office:value-type="string">
            <text:p>Total</text:p>
          </table:table-cell>
          <table:table-cell table:style-name="ce2" table:number-columns-repeated="2"/>
          <table:table-cell table:style-name="ce5" table:formula="of:=SUM([.F5:.F11])" office:value-type="percentage" office:value="1">
            <text:p>100%</text:p>
          </table:table-cell>
          <table:table-cell table:style-name="ce6" table:formula="of:=SUM([.G5:.G11])" office:value-type="percentage" office:value="0.1">
            <text:p>10.0%</text:p>
          </table:table-cell>
          <table:table-cell table:style-name="ce7" table:formula="of:=SUM([.H5:.H11])" office:value-type="float" office:value="1">
            <text:p>1</text:p>
          </table:table-cell>
          <table:table-cell table:style-name="ce8" table:formula="of:=SUM([.I5:.I11])" office:value-type="float" office:value="100">
            <text:p>100</text:p>
          </table:table-cell>
          <table:table-cell table:style-name="ce8" table:formula="of:=SUM([.J5:.J11])" office:value-type="float" office:value="0">
            <text:p>0</text:p>
          </table:table-cell>
          <table:table-cell table:number-columns-repeated="1014"/>
        </table:table-row>
        <table:table-row table:style-name="ro2" table:number-rows-repeated="1048562">
          <table:table-cell table:number-columns-repeated="1024"/>
        </table:table-row>
        <table:table-row table:style-name="ro2">
          <table:table-cell table:number-columns-repeated="1024"/>
        </table:table-row>
        <table:named-expressions>
          <table:named-range table:name="_xlnm._FilterDatabase" table:base-cell-address="$Übersicht.$A$1" table:cell-range-address="$'ZK5 Anbieterpräsentatio'.$A$4:.$D$9999"/>
          <table:named-range table:name="_xlnm.Print_Titles" table:base-cell-address="$Übersicht.$A$1" table:cell-range-address="$'ZK5 Anbieterpräsentatio'.$A$4:.$AMJ$4" table:range-usable-as="repeat-column repeat-row"/>
        </table:named-expressions>
      </table:table>
      <table:named-expressions/>
      <table:database-ranges>
        <table:database-range table:name="_xlnm._FilterDatabase" table:target-range-address="'ZK1 Leistungbez. Anforderungen'.A4:'ZK1 Leistungbez. Anforderungen'.D9995" table:display-filter-buttons="true"/>
        <table:database-range table:name="_xlnm._FilterDatabase_1" table:target-range-address="'ZK2 Service-Angebot'.A4:'ZK2 Service-Angebot'.D9999" table:display-filter-buttons="true"/>
        <table:database-range table:name="_xlnm._FilterDatabase_2" table:target-range-address="'ZK3 Qualität ausgewählt'.A4:'ZK3 Qualität ausgewählt'.D9999" table:display-filter-buttons="true"/>
        <table:database-range table:name="_xlnm._FilterDatabase_3" table:target-range-address="'ZK4 Kosten'.A4:'ZK4 Kosten'.D9999" table:display-filter-buttons="true"/>
        <table:database-range table:name="_xlnm._FilterDatabase_4" table:target-range-address="'ZK5 Anbieterpräsentatio'.A4:'ZK5 Anbieterpräsentatio'.D999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8000" number:language="de" number:country="CH">
      <number:number number:min-integer-digits="1"/>
    </number:number-style>
    <number:percentage-style style:name="N106">
      <number:number number:decimal-places="1" number:min-integer-digits="1"/>
      <number:text>%</number:text>
    </number:percentage-style>
    <number:number-style style:name="N107">
      <number:number number:decimal-places="3" number:min-integer-digits="1"/>
    </number:number-style>
    <number:currency-style style:name="N108">
      <number:currency-symbol>CHF</number:currency-symbol>
      <number:text> </number:text>
      <number:number number:decimal-places="2" number:min-integer-digits="1" number:grouping="true"/>
    </number:currency-style>
    <number:number-style style:name="N8106P0" style:volatile="true" number:language="de" number:country="CH">
      <number:text>SFr. </number:text>
      <number:number number:decimal-places="0" number:min-integer-digits="1" number:grouping="true"/>
    </number:number-style>
    <number:number-style style:name="N8106" number:language="de" number:country="CH">
      <number:text>SFr. -</number:text>
      <number:number number:decimal-places="0" number:min-integer-digits="1" number:grouping="true"/>
      <style:map style:condition="value()&gt;=0" style:apply-style-name="N8106P0"/>
    </number:number-style>
    <number:number-style style:name="N8107P0" style:volatile="true" number:language="de" number:country="CH">
      <number:text>SFr. </number:text>
      <number:number number:decimal-places="0" number:min-integer-digits="1" number:grouping="true"/>
    </number:number-style>
    <number:number-style style:name="N8107" number:language="de" number:country="CH">
      <style:text-properties fo:color="#ff0000"/>
      <number:text>SFr. -</number:text>
      <number:number number:decimal-places="0" number:min-integer-digits="1" number:grouping="true"/>
      <style:map style:condition="value()&gt;=0" style:apply-style-name="N8107P0"/>
    </number:number-style>
    <number:number-style style:name="N8108P0" style:volatile="true" number:language="de" number:country="CH">
      <number:text>SFr. </number:text>
      <number:number number:decimal-places="2" number:min-integer-digits="1" number:grouping="true"/>
    </number:number-style>
    <number:number-style style:name="N8108" number:language="de" number:country="CH">
      <number:text>SFr. -</number:text>
      <number:number number:decimal-places="2" number:min-integer-digits="1" number:grouping="true"/>
      <style:map style:condition="value()&gt;=0" style:apply-style-name="N8108P0"/>
    </number:number-style>
    <number:number-style style:name="N8109P0" style:volatile="true" number:language="de" number:country="CH">
      <number:text>SFr. </number:text>
      <number:number number:decimal-places="2" number:min-integer-digits="1" number:grouping="true"/>
    </number:number-style>
    <number:number-style style:name="N8109" number:language="de" number:country="CH">
      <style:text-properties fo:color="#ff0000"/>
      <number:text>SFr. -</number:text>
      <number:number number:decimal-places="2" number:min-integer-digits="1" number:grouping="true"/>
      <style:map style:condition="value()&gt;=0" style:apply-style-name="N8109P0"/>
    </number:number-style>
    <number:date-style style:name="N8110" number:language="de" number:country="CH">
      <number:day number:style="long"/>
      <number:text>. </number:text>
      <number:month number:textual="true"/>
      <number:text> </number:text>
      <number:year/>
    </number:date-style>
    <number:date-style style:name="N8111" number:language="de" number:country="CH">
      <number:day number:style="long"/>
      <number:text>. </number:text>
      <number:month number:textual="true"/>
    </number:date-style>
    <number:date-style style:name="N8112" number:language="de" number:country="CH">
      <number:month number:textual="true"/>
      <number:text> </number:text>
      <number:year/>
    </number:date-style>
    <number:time-style style:name="N8113" number:language="de" number:country="CH">
      <number:hours/>
      <number:text>:</number:text>
      <number:minutes number:style="long"/>
      <number:text> </number:text>
      <number:am-pm/>
    </number:time-style>
    <number:time-style style:name="N8114" number:language="de" number:country="CH">
      <number:hours/>
      <number:text>:</number:text>
      <number:minutes number:style="long"/>
      <number:text>:</number:text>
      <number:seconds number:style="long"/>
      <number:text> </number:text>
      <number:am-pm/>
    </number:time-style>
    <number:date-style style:name="N8115"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CH">
      <number:number number:decimal-places="0" number:min-integer-digits="1" number:grouping="true"/>
    </number:number-style>
    <number:number-style style:name="N8116" number:language="de" number:country="CH">
      <number:text>-</number:text>
      <number:number number:decimal-places="0" number:min-integer-digits="1" number:grouping="true"/>
      <style:map style:condition="value()&gt;=0" style:apply-style-name="N8116P0"/>
    </number:number-style>
    <number:number-style style:name="N8117P0" style:volatile="true" number:language="de" number:country="CH">
      <number:number number:decimal-places="0" number:min-integer-digits="1" number:grouping="true"/>
    </number:number-style>
    <number:number-style style:name="N8117" number:language="de" number:country="CH">
      <style:text-properties fo:color="#ff0000"/>
      <number:text>-</number:text>
      <number:number number:decimal-places="0" number:min-integer-digits="1" number:grouping="true"/>
      <style:map style:condition="value()&gt;=0" style:apply-style-name="N8117P0"/>
    </number:number-style>
    <number:number-style style:name="N8118P0" style:volatile="true" number:language="de" number:country="CH">
      <number:number number:decimal-places="2" number:min-integer-digits="1" number:grouping="true"/>
    </number:number-style>
    <number:number-style style:name="N8118" number:language="de" number:country="CH">
      <number:text>-</number:text>
      <number:number number:decimal-places="2" number:min-integer-digits="1" number:grouping="true"/>
      <style:map style:condition="value()&gt;=0" style:apply-style-name="N8118P0"/>
    </number:number-style>
    <number:number-style style:name="N8119P0" style:volatile="true" number:language="de" number:country="CH">
      <number:number number:decimal-places="2" number:min-integer-digits="1" number:grouping="true"/>
    </number:number-style>
    <number:number-style style:name="N8119" number:language="de" number:country="CH">
      <style:text-properties fo:color="#ff0000"/>
      <number:text>-</number:text>
      <number:number number:decimal-places="2" number:min-integer-digits="1" number:grouping="true"/>
      <style:map style:condition="value()&gt;=0" style:apply-style-name="N8119P0"/>
    </number:number-style>
    <number:number-style style:name="N8120P0" style:volatile="true" number:language="de" number:country="CH">
      <number:text> </number:text>
      <number:number number:decimal-places="0" number:min-integer-digits="1" number:grouping="true"/>
      <number:text> </number:text>
    </number:number-style>
    <number:number-style style:name="N8120P1" style:volatile="true" number:language="de" number:country="CH">
      <number:text> -</number:text>
      <number:number number:decimal-places="0" number:min-integer-digits="1" number:grouping="true"/>
      <number:text> </number:text>
    </number:number-style>
    <number:number-style style:name="N8120P2" style:volatile="true" number:language="de" number:country="CH">
      <number:text> - </number:text>
    </number:number-style>
    <number:text-style style:name="N8120" number:language="de" number:country="CH">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CH">
      <number:text> SFr. </number:text>
      <number:number number:decimal-places="0" number:min-integer-digits="1" number:grouping="true"/>
      <number:text> </number:text>
    </number:number-style>
    <number:number-style style:name="N8121P1" style:volatile="true" number:language="de" number:country="CH">
      <number:text> SFr. -</number:text>
      <number:number number:decimal-places="0" number:min-integer-digits="1" number:grouping="true"/>
      <number:text> </number:text>
    </number:number-style>
    <number:number-style style:name="N8121P2" style:volatile="true" number:language="de" number:country="CH">
      <number:text> SFr. - </number:text>
    </number:number-style>
    <number:text-style style:name="N8121" number:language="de" number:country="CH">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CH">
      <number:text> </number:text>
      <number:number number:decimal-places="2" number:min-integer-digits="1" number:grouping="true"/>
      <number:text> </number:text>
    </number:number-style>
    <number:number-style style:name="N8122P1" style:volatile="true" number:language="de" number:country="CH">
      <number:text> -</number:text>
      <number:number number:decimal-places="2" number:min-integer-digits="1" number:grouping="true"/>
      <number:text> </number:text>
    </number:number-style>
    <number:number-style style:name="N8122P2" style:volatile="true" number:language="de" number:country="CH">
      <number:text> -</number:text>
      <number:number number:decimal-places="0" number:min-integer-digits="0"/>
      <number:text> </number:text>
    </number:number-style>
    <number:text-style style:name="N8122" number:language="de" number:country="CH">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CH">
      <number:text> SFr. </number:text>
      <number:number number:decimal-places="2" number:min-integer-digits="1" number:grouping="true"/>
      <number:text> </number:text>
    </number:number-style>
    <number:number-style style:name="N8123P1" style:volatile="true" number:language="de" number:country="CH">
      <number:text> SFr. -</number:text>
      <number:number number:decimal-places="2" number:min-integer-digits="1" number:grouping="true"/>
      <number:text> </number:text>
    </number:number-style>
    <number:number-style style:name="N8123P2" style:volatile="true" number:language="de" number:country="CH">
      <number:text> SFr. -</number:text>
      <number:number number:decimal-places="0" number:min-integer-digits="0"/>
      <number:text> </number:text>
    </number:number-style>
    <number:text-style style:name="N8123" number:language="de" number:country="CH">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CH">
      <number:minutes number:style="long"/>
      <number:text>:</number:text>
      <number:seconds number:style="long"/>
    </number:time-style>
    <number:time-style style:name="N8125" number:language="de" number:country="CH" number:truncate-on-overflow="false">
      <number:hours/>
      <number:text>:</number:text>
      <number:minutes number:style="long"/>
      <number:text>:</number:text>
      <number:seconds number:style="long"/>
    </number:time-style>
    <number:time-style style:name="N8126" number:language="de" number:country="CH">
      <number:minutes number:style="long"/>
      <number:text>:</number:text>
      <number:seconds number:style="long" number:decimal-places="1"/>
    </number:time-style>
    <number:number-style style:name="N8127" number:language="de" number:country="CH">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1.778cm" fo:margin-right="1.778cm" style:print-page-order="ttb" style:first-page-number="continue" style:scale-to="65%" style:writing-mode="lr-tb" style:print="charts drawings objects zero-values"/>
      <style:header-style>
        <style:header-footer-properties fo:min-height="1.143cm" fo:margin-left="0cm" fo:margin-right="0cm" fo:margin-bottom="0.755cm"/>
      </style:header-style>
      <style:footer-style>
        <style:header-footer-properties fo:min-height="1.143cm" fo:margin-left="0cm" fo:margin-right="0cm" fo:margin-top="0.75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2">02.08.2022</text:date>, <text:time>15:40:34</text:time></text:p>
        </style:region-right>
      </style:header>
      <style:header-left style:display="false"/>
      <style:footer>
        <text:p>Seite <text:page-number>1</text:page-number> / <text:page-count>99</text:page-count></text:p>
      </style:footer>
      <style:footer-left style:display="false"/>
    </style:master-page>
    <style:master-page style:name="PageStyle_5f_Übersicht" style:display-name="PageStyle_Übersicht" style:page-layout-name="Mpm3">
      <style:header>
        <text:p><text:span text:style-name="MT1">swissmedic - Cloud Computing</text:span></text:p>
      </style:header>
      <style:header-left style:display="false"/>
      <style:footer>
        <text:p><text:span text:style-name="MT1">Seite </text:span><text:span text:style-name="MT1"><text:page-number>1</text:page-number></text:span><text:span text:style-name="MT1">/</text:span><text:span text:style-name="MT1"><text:page-count>99</text:page-count></text:span></text:p>
      </style:footer>
      <style:footer-left style:display="false"/>
    </style:master-page>
    <style:master-page style:name="PageStyle_5f_ZK1_20_Leistungbez._20_Anforderungen" style:display-name="PageStyle_ZK1 Leistungbez. Anforderungen" style:page-layout-name="Mpm3">
      <style:header>
        <text:p><text:span text:style-name="MT1">swissmedic - Cloud Computing</text:span></text:p>
      </style:header>
      <style:header-left style:display="false"/>
      <style:footer>
        <text:p><text:span text:style-name="MT1">Seite </text:span><text:span text:style-name="MT1"><text:page-number>1</text:page-number></text:span><text:span text:style-name="MT1">/</text:span><text:span text:style-name="MT1"><text:page-count>99</text:page-count></text:span></text:p>
      </style:footer>
      <style:footer-left style:display="false"/>
    </style:master-page>
    <style:master-page style:name="PageStyle_5f_ZK2_20_Service-Angebot" style:display-name="PageStyle_ZK2 Service-Angebot" style:page-layout-name="Mpm3">
      <style:header>
        <text:p><text:span text:style-name="MT1">swissmedic - Cloud Computing</text:span></text:p>
      </style:header>
      <style:header-left style:display="false"/>
      <style:footer>
        <text:p><text:span text:style-name="MT1">Seite </text:span><text:span text:style-name="MT1"><text:page-number>1</text:page-number></text:span><text:span text:style-name="MT1">/</text:span><text:span text:style-name="MT1"><text:page-count>99</text:page-count></text:span></text:p>
      </style:footer>
      <style:footer-left style:display="false"/>
    </style:master-page>
    <style:master-page style:name="PageStyle_5f_ZK3_20_Qualität_20_ausgewählt" style:display-name="PageStyle_ZK3 Qualität ausgewählt" style:page-layout-name="Mpm3">
      <style:header>
        <text:p><text:span text:style-name="MT1">swissmedic - Cloud Computing</text:span></text:p>
      </style:header>
      <style:header-left style:display="false"/>
      <style:footer>
        <text:p><text:span text:style-name="MT1">Seite </text:span><text:span text:style-name="MT1"><text:page-number>1</text:page-number></text:span><text:span text:style-name="MT1">/</text:span><text:span text:style-name="MT1"><text:page-count>99</text:page-count></text:span></text:p>
      </style:footer>
      <style:footer-left style:display="false"/>
    </style:master-page>
    <style:master-page style:name="PageStyle_5f_ZK4_20_Kosten" style:display-name="PageStyle_ZK4 Kosten" style:page-layout-name="Mpm3">
      <style:header>
        <text:p><text:span text:style-name="MT1">swissmedic - Cloud Computing</text:span></text:p>
      </style:header>
      <style:header-left style:display="false"/>
      <style:footer>
        <text:p><text:span text:style-name="MT1">Seite </text:span><text:span text:style-name="MT1"><text:page-number>1</text:page-number></text:span><text:span text:style-name="MT1">/</text:span><text:span text:style-name="MT1"><text:page-count>99</text:page-count></text:span></text:p>
      </style:footer>
      <style:footer-left style:display="false"/>
    </style:master-page>
    <style:master-page style:name="PageStyle_5f_ZK5_20_Anbieterpräsentatio" style:display-name="PageStyle_ZK5 Anbieterpräsentatio" style:page-layout-name="Mpm3">
      <style:header>
        <text:p><text:span text:style-name="MT1">swissmedic - Cloud Computing</text:span></text:p>
      </style:header>
      <style:header-left style:display="false"/>
      <style:footer>
        <text:p><text:span text:style-name="MT1">Seite </text:span><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1440" meta:object-count="1"/>
    <meta:generator>OpenOffice/4.1.7$Win32 OpenOffice.org_project/417m1$Build-980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de" number:country="CH">
      <number:number number:min-integer-digits="1"/>
    </number:number-style>
    <number:percentage-style style:name="N8010" number:language="de" number:country="CH">
      <number:number number:decimal-places="0" number:min-integer-digits="1"/>
      <number:text>%</number:text>
    </number:percentage-style>
    <style:style style:name="ch1" style:family="chart">
      <style:graphic-properties draw:stroke="solid" svg:stroke-width="0.026cm" svg:stroke-color="#878787"/>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800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801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8010">
      <style:chart-properties chart:data-label-number="value" chart:data-label-text="false" chart:data-label-symbol="false"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581cm" svg:height="6.911cm" xlink:href=".." xlink:type="simple" chart:class="chart:circle" chart:style-name="ch1">
        <chart:title svg:x="5.255cm" svg:y="0.273cm" chart:style-name="ch2">
          <text:p>Zuschlagskriterien</text:p>
        </chart:title>
        <chart:legend chart:legend-position="end" svg:x="10.302cm" svg:y="1.961cm" style:legend-expansion="high" chart:style-name="ch3"/>
        <chart:plot-area chart:style-name="ch4" table:cell-range-address="Übersicht.C5:Übersicht.C9 Übersicht.F5:Übersicht.F9" chart:data-source-has-labels="column" svg:x="0.311cm" svg:y="1.7cm" svg:width="9.68cm" svg:height="5.073cm">
          <chartooo:coordinate-region svg:x="3.203cm" svg:y="2.2cm" svg:width="4.074cm" svg:height="4.074cm"/>
          <chart:axis chart:dimension="x" chart:name="primary-x" chart:style-name="ch5" chartooo:axis-type="text">
            <chart:categories table:cell-range-address="Übersicht.C5:Übersicht.C9"/>
          </chart:axis>
          <chart:axis chart:dimension="y" chart:name="primary-y" chart:style-name="ch6"/>
          <chart:series chart:style-name="ch7" chart:values-cell-range-address="Übersicht.F5:Übersicht.F9"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F</text:p>
              </table:table-cell>
            </table:table-row>
          </table:table-header-rows>
          <table:table-rows>
            <table:table-row>
              <table:table-cell office:value-type="string">
                <text:p>Leistungsbezogene Anforderungen</text:p>
                <draw:g>
                  <svg:desc>Übersicht.C5:Übersicht.C9</svg:desc>
                </draw:g>
              </table:table-cell>
              <table:table-cell office:value-type="float" office:value="0.3">
                <text:p>0.3</text:p>
                <draw:g>
                  <svg:desc>Übersicht.F5:Übersicht.F9</svg:desc>
                </draw:g>
              </table:table-cell>
            </table:table-row>
            <table:table-row>
              <table:table-cell office:value-type="string">
                <text:p>Service-Angebot</text:p>
              </table:table-cell>
              <table:table-cell office:value-type="float" office:value="0.3">
                <text:p>0.3</text:p>
              </table:table-cell>
            </table:table-row>
            <table:table-row>
              <table:table-cell office:value-type="string">
                <text:p>Qualität ausgewählter Services</text:p>
              </table:table-cell>
              <table:table-cell office:value-type="float" office:value="0.05">
                <text:p>0.05</text:p>
              </table:table-cell>
            </table:table-row>
            <table:table-row>
              <table:table-cell office:value-type="string">
                <text:p>Kosten</text:p>
              </table:table-cell>
              <table:table-cell office:value-type="float" office:value="0.25">
                <text:p>0.25</text:p>
              </table:table-cell>
            </table:table-row>
            <table:table-row>
              <table:table-cell office:value-type="string">
                <text:p>Anbieterpräsentation</text:p>
              </table:table-cell>
              <table:table-cell office:value-type="float" office:value="0.1">
                <text:p>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